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0661in" fo:margin-right="5.8165in" fo:margin-top="0.7429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.0165in" fo:margin-right="5.7165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9965in" fo:margin-right="1.8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1.7799in" fo:margin-right="2.5862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1.3362in" fo:margin-right="1.2799in" fo:margin-top="0.5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1.5299in" fo:margin-right="2.3898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-0.3665in" fo:margin-right="5.95in" fo:margin-top="0.1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3528in" fo:margin-right="3.9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-0.4264in" fo:margin-right="6.3693in" fo:margin-top="0.2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-0.2134in" fo:margin-right="6.0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7028in" fo:margin-right="5.1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1.9228in" fo:margin-right="3.9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2.7799in" fo:margin-right="2.9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3.5598in" fo:margin-right="2.0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4.4598in" fo:margin-right="1.2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5.2134in" fo:margin-right="0.5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5.6862in" fo:margin-right="-0.0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-0.4228in" fo:margin-right="6.3728in" fo:margin-top="0.2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-0.1299in" fo:margin-right="6.1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1299in" fo:margin-right="4.9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1.7728in" fo:margin-right="3.7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2.5228in" fo:margin-right="3.16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3.3929in" fo:margin-right="2.2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4.3563in" fo:margin-right="1.1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5.0799in" fo:margin-right="0.8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5.3098in" fo:margin-right="-0.0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-0.4193in" fo:margin-right="6.3634in" fo:margin-top="0.1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-0.1264in" fo:margin-right="6.1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1299in" fo:margin-right="4.7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1.7764in" fo:margin-right="3.7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-0.4165in" fo:margin-right="6.3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-0.1264in" fo:margin-right="6.1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.1327in" fo:margin-right="5.1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1.7799in" fo:margin-right="3.7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3.05in" fo:margin-right="2.7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2.5264in" fo:margin-right="2.1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2.5264in" fo:margin-right="3.159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4.3598in" fo:margin-right="1.1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5.0835in" fo:margin-right="0.8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5.3193in" fo:margin-right="0.0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3.3965in" fo:margin-right="2.2563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4.3634in" fo:margin-right="1.1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5.0862in" fo:margin-right="0.8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5.3165in" fo:margin-right="0.0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-0.4134in" fo:margin-right="6.3528in" fo:margin-top="0.1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-0.1228in" fo:margin-right="6.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.1398in" fo:margin-right="4.7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1.7835in" fo:margin-right="3.7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2.5335in" fo:margin-right="3.1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3.4in" fo:margin-right="2.2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4.3634in" fo:margin-right="1.1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5.3193in" fo:margin-right="0.0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-0.1193in" fo:margin-right="6.1028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-0.4098in" fo:margin-right="6.3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-0.4098in" fo:margin-right="6.3492in" fo:margin-top="0.1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0.1398in" fo:margin-right="4.9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1.8098in" fo:margin-right="3.7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2.5362in" fo:margin-right="3.1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3.4028in" fo:margin-right="2.2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4.3693in" fo:margin-right="1.1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5.0898in" fo:margin-right="0.8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5.3228in" fo:margin-right="0.0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-0.1161in" fo:margin-right="6.0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0.1398in" fo:margin-right="4.76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1.7898in" fo:margin-right="3.7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2.5398in" fo:margin-right="3.1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3.4063in" fo:margin-right="2.2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4.3693in" fo:margin-right="1.1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5.0929in" fo:margin-right="0.8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5.3264in" fo:margin-right="0.0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-0.4063in" fo:margin-right="6.3429in" fo:margin-top="0.1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0.1465in" fo:margin-right="4.9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1.9028in" fo:margin-right="3.8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2.5398in" fo:margin-right="2.9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3.4098in" fo:margin-right="2.1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4.3728in" fo:margin-right="1.1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5.1in" fo:margin-right="0.8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5.3335in" fo:margin-right="0.0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-0.4028in" fo:margin-right="6.3492in" fo:margin-top="0.1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-0.1098in" fo:margin-right="6.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0.1465in" fo:margin-right="4.9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1.7929in" fo:margin-right="3.7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2.5429in" fo:margin-right="3.1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3.4134in" fo:margin-right="2.2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5.1in" fo:margin-right="0.8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5.3299in" fo:margin-right="0.0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-0.4028in" fo:margin-right="6.3429in" fo:margin-top="0.1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-0.1161in" fo:margin-right="6.0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0.1528in" fo:margin-right="4.7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1.7965in" fo:margin-right="3.76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4.3764in" fo:margin-right="1.1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5.3335in" fo:margin-right="0.0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-0.3965in" fo:margin-right="6.3398in" fo:margin-top="0.1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-0.3965in" fo:margin-right="6.3398in" fo:margin-top="0.1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-0.3898in" fo:margin-right="6.3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-0.1063in" fo:margin-right="6.0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0.1528in" fo:margin-right="4.9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1.8in" fo:margin-right="3.7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2.5465in" fo:margin-right="3.1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3.4165in" fo:margin-right="2.2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4.3799in" fo:margin-right="1.1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5.1in" fo:margin-right="0.8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5.3362in" fo:margin-right="0.0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-0.1028in" fo:margin-right="6.0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0.1563in" fo:margin-right="4.6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1.8in" fo:margin-right="3.7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2.55in" fo:margin-right="3.0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3.4165in" fo:margin-right="2.0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4.3835in" fo:margin-right="1.1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5.3362in" fo:margin-right="-0.0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-0.3898in" fo:margin-right="6.3429in" fo:margin-top="0.1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-0.3835in" fo:margin-right="6.3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0.1563in" fo:margin-right="4.8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1.8028in" fo:margin-right="3.7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2.55in" fo:margin-right="3.1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3.4193in" fo:margin-right="2.2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5.1028in" fo:margin-right="0.8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5.3398in" fo:margin-right="0.0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-0.1in" fo:margin-right="6.0835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0.1563in" fo:margin-right="4.8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1.8028in" fo:margin-right="3.7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2.5528in" fo:margin-right="3.1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4.3862in" fo:margin-right="1.1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5.1098in" fo:margin-right="0.8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5.3398in" fo:margin-right="-0.0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-0.3862in" fo:margin-right="6.3264in" fo:margin-top="0.1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-0.3862in" fo:margin-right="6.3264in" fo:margin-top="0.1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-0.3862in" fo:margin-right="6.3264in" fo:margin-top="0.1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-0.1in" fo:margin-right="6.0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0.1598in" fo:margin-right="4.9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2.5563in" fo:margin-right="3.1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3.4228in" fo:margin-right="2.2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4.3862in" fo:margin-right="1.1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5.1098in" fo:margin-right="0.8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5.3398in" fo:margin-right="-0.0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-0.3898in" fo:margin-right="6.3335in" fo:margin-top="0.1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" style:family="paragraph" style:parent-style-name="Standard">
      <style:paragraph-properties fo:margin-left="-0.3898in" fo:margin-right="6.3335in" fo:margin-top="0.1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-0.0965in" fo:margin-right="6.0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" style:family="paragraph" style:parent-style-name="Standard">
      <style:paragraph-properties fo:margin-left="0.1634in" fo:margin-right="5.0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" style:family="paragraph" style:parent-style-name="Standard">
      <style:paragraph-properties fo:margin-left="1.8098in" fo:margin-right="3.7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" style:family="paragraph" style:parent-style-name="Standard">
      <style:paragraph-properties fo:margin-left="2.5563in" fo:margin-right="3.1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" style:family="paragraph" style:parent-style-name="Standard">
      <style:paragraph-properties fo:margin-left="3.4264in" fo:margin-right="2.2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" style:family="paragraph" style:parent-style-name="Standard">
      <style:paragraph-properties fo:margin-left="4.3898in" fo:margin-right="1.1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" style:family="paragraph" style:parent-style-name="Standard">
      <style:paragraph-properties fo:margin-left="5.1063in" fo:margin-right="0.8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" style:family="paragraph" style:parent-style-name="Standard">
      <style:paragraph-properties fo:margin-left="5.3429in" fo:margin-right="-0.0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" style:family="paragraph" style:parent-style-name="Standard">
      <style:paragraph-properties fo:margin-left="-0.0965in" fo:margin-right="6.0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" style:family="paragraph" style:parent-style-name="Standard">
      <style:paragraph-properties fo:margin-left="0.1634in" fo:margin-right="5.1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" style:family="paragraph" style:parent-style-name="Standard">
      <style:paragraph-properties fo:margin-left="1.8098in" fo:margin-right="3.7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" style:family="paragraph" style:parent-style-name="Standard">
      <style:paragraph-properties fo:margin-left="4.3898in" fo:margin-right="1.1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" style:family="paragraph" style:parent-style-name="Standard">
      <style:paragraph-properties fo:margin-left="5.1134in" fo:margin-right="0.8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" style:family="paragraph" style:parent-style-name="Standard">
      <style:paragraph-properties fo:margin-left="5.3465in" fo:margin-right="-0.0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" style:family="paragraph" style:parent-style-name="Standard">
      <style:paragraph-properties fo:margin-left="-0.0965in" fo:margin-right="6.0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" style:family="paragraph" style:parent-style-name="Standard">
      <style:paragraph-properties fo:margin-left="0.1634in" fo:margin-right="5.1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" style:family="paragraph" style:parent-style-name="Standard">
      <style:paragraph-properties fo:margin-left="1.8193in" fo:margin-right="3.7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" style:family="paragraph" style:parent-style-name="Standard">
      <style:paragraph-properties fo:margin-left="-0.3799in" fo:margin-right="6.3299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" style:family="paragraph" style:parent-style-name="Standard">
      <style:paragraph-properties fo:margin-left="0.1598in" fo:margin-right="5.0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8" style:family="paragraph" style:parent-style-name="Standard">
      <style:paragraph-properties fo:margin-left="1.8134in" fo:margin-right="3.7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9" style:family="paragraph" style:parent-style-name="Standard">
      <style:paragraph-properties fo:margin-left="2.5598in" fo:margin-right="3.0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0" style:family="paragraph" style:parent-style-name="Standard">
      <style:paragraph-properties fo:margin-left="2.5598in" fo:margin-right="3.1299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1" style:family="paragraph" style:parent-style-name="Standard">
      <style:paragraph-properties fo:margin-left="3.4264in" fo:margin-right="2.1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2" style:family="paragraph" style:parent-style-name="Standard">
      <style:paragraph-properties fo:margin-left="5.1134in" fo:margin-right="0.8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3" style:family="paragraph" style:parent-style-name="Standard">
      <style:paragraph-properties fo:margin-left="5.3465in" fo:margin-right="-0.0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4" style:family="paragraph" style:parent-style-name="Standard">
      <style:paragraph-properties fo:margin-left="3.4299in" fo:margin-right="2.2228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5" style:family="paragraph" style:parent-style-name="Standard">
      <style:paragraph-properties fo:margin-left="3.4299in" fo:margin-right="2.2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6" style:family="paragraph" style:parent-style-name="Standard">
      <style:paragraph-properties fo:margin-left="4.3898in" fo:margin-right="1.1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7" style:family="paragraph" style:parent-style-name="Standard">
      <style:paragraph-properties fo:margin-left="5.1165in" fo:margin-right="0.8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8" style:family="paragraph" style:parent-style-name="Standard">
      <style:paragraph-properties fo:margin-left="5.3465in" fo:margin-right="-0.0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9" style:family="paragraph" style:parent-style-name="Standard">
      <style:paragraph-properties fo:margin-left="-0.0965in" fo:margin-right="6.0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0" style:family="paragraph" style:parent-style-name="Standard">
      <style:paragraph-properties fo:margin-left="0.1634in" fo:margin-right="4.7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1" style:family="paragraph" style:parent-style-name="Standard">
      <style:paragraph-properties fo:margin-left="1.8134in" fo:margin-right="3.7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2" style:family="paragraph" style:parent-style-name="Standard">
      <style:paragraph-properties fo:margin-left="2.5634in" fo:margin-right="3.1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3" style:family="paragraph" style:parent-style-name="Standard">
      <style:paragraph-properties fo:margin-left="3.4299in" fo:margin-right="2.2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4" style:family="paragraph" style:parent-style-name="Standard">
      <style:paragraph-properties fo:margin-left="4.3898in" fo:margin-right="1.1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5" style:family="paragraph" style:parent-style-name="Standard">
      <style:paragraph-properties fo:margin-left="5.1165in" fo:margin-right="0.8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6" style:family="paragraph" style:parent-style-name="Standard">
      <style:paragraph-properties fo:margin-left="5.35in" fo:margin-right="-0.0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7" style:family="paragraph" style:parent-style-name="Standard">
      <style:paragraph-properties fo:margin-left="-0.3862in" fo:margin-right="6.3193in" fo:margin-top="0.1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8" style:family="paragraph" style:parent-style-name="Standard">
      <style:paragraph-properties fo:margin-left="-0.0929in" fo:margin-right="6.0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9" style:family="paragraph" style:parent-style-name="Standard">
      <style:paragraph-properties fo:margin-left="0.1665in" fo:margin-right="5.1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0" style:family="paragraph" style:parent-style-name="Standard">
      <style:paragraph-properties fo:margin-left="1.8165in" fo:margin-right="3.7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1" style:family="paragraph" style:parent-style-name="Standard">
      <style:paragraph-properties fo:margin-left="2.5634in" fo:margin-right="3.1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2" style:family="paragraph" style:parent-style-name="Standard">
      <style:paragraph-properties fo:margin-left="4.3965in" fo:margin-right="1.1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3" style:family="paragraph" style:parent-style-name="Standard">
      <style:paragraph-properties fo:margin-left="5.1165in" fo:margin-right="0.8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4" style:family="paragraph" style:parent-style-name="Standard">
      <style:paragraph-properties fo:margin-left="5.35in" fo:margin-right="-0.0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5" style:family="paragraph" style:parent-style-name="Standard">
      <style:paragraph-properties fo:margin-left="-0.0898in" fo:margin-right="6.0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6" style:family="paragraph" style:parent-style-name="Standard">
      <style:paragraph-properties fo:margin-left="0.1693in" fo:margin-right="4.8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7" style:family="paragraph" style:parent-style-name="Standard">
      <style:paragraph-properties fo:margin-left="1.8165in" fo:margin-right="3.7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8" style:family="paragraph" style:parent-style-name="Standard">
      <style:paragraph-properties fo:margin-left="3.4335in" fo:margin-right="2.2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9" style:family="paragraph" style:parent-style-name="Standard">
      <style:paragraph-properties fo:margin-left="4.3929in" fo:margin-right="1.1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0" style:family="paragraph" style:parent-style-name="Standard">
      <style:paragraph-properties fo:margin-left="5.1193in" fo:margin-right="0.8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1" style:family="paragraph" style:parent-style-name="Standard">
      <style:paragraph-properties fo:margin-left="5.35in" fo:margin-right="-0.0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2" style:family="paragraph" style:parent-style-name="Standard">
      <style:paragraph-properties fo:margin-left="-0.3835in" fo:margin-right="6.3228in" fo:margin-top="0.1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3" style:family="paragraph" style:parent-style-name="Standard">
      <style:paragraph-properties fo:margin-left="-0.3835in" fo:margin-right="6.3228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4" style:family="paragraph" style:parent-style-name="Standard">
      <style:paragraph-properties fo:margin-left="-0.0862in" fo:margin-right="6.0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5" style:family="paragraph" style:parent-style-name="Standard">
      <style:paragraph-properties fo:margin-left="0.1693in" fo:margin-right="5.2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6" style:family="paragraph" style:parent-style-name="Standard">
      <style:paragraph-properties fo:margin-left="1.8098in" fo:margin-right="3.7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7" style:family="paragraph" style:parent-style-name="Standard">
      <style:paragraph-properties fo:margin-left="2.5665in" fo:margin-right="3.1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8" style:family="paragraph" style:parent-style-name="Standard">
      <style:paragraph-properties fo:margin-left="3.4335in" fo:margin-right="2.2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9" style:family="paragraph" style:parent-style-name="Standard">
      <style:paragraph-properties fo:margin-left="4.3965in" fo:margin-right="1.1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0" style:family="paragraph" style:parent-style-name="Standard">
      <style:paragraph-properties fo:margin-left="5.3528in" fo:margin-right="-0.0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1" style:family="paragraph" style:parent-style-name="Standard">
      <style:paragraph-properties fo:margin-left="-0.1in" fo:margin-right="6.0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2" style:family="paragraph" style:parent-style-name="Standard">
      <style:paragraph-properties fo:margin-left="0.1728in" fo:margin-right="4.9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3" style:family="paragraph" style:parent-style-name="Standard">
      <style:paragraph-properties fo:margin-left="1.8165in" fo:margin-right="3.7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4" style:family="paragraph" style:parent-style-name="Standard">
      <style:paragraph-properties fo:margin-left="3.4335in" fo:margin-right="2.2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5" style:family="paragraph" style:parent-style-name="Standard">
      <style:paragraph-properties fo:margin-left="4.4in" fo:margin-right="1.1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6" style:family="paragraph" style:parent-style-name="Standard">
      <style:paragraph-properties fo:margin-left="-0.3799in" fo:margin-right="6.3165in" fo:margin-top="0.1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7" style:family="paragraph" style:parent-style-name="Standard">
      <style:paragraph-properties fo:margin-left="-0.0862in" fo:margin-right="6.0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8" style:family="paragraph" style:parent-style-name="Standard">
      <style:paragraph-properties fo:margin-left="0.1728in" fo:margin-right="4.8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9" style:family="paragraph" style:parent-style-name="Standard">
      <style:paragraph-properties fo:margin-left="1.8193in" fo:margin-right="3.7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0" style:family="paragraph" style:parent-style-name="Standard">
      <style:paragraph-properties fo:margin-left="2.5665in" fo:margin-right="2.9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1" style:family="paragraph" style:parent-style-name="Standard">
      <style:paragraph-properties fo:margin-left="3.4362in" fo:margin-right="2.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2" style:family="paragraph" style:parent-style-name="Standard">
      <style:paragraph-properties fo:margin-left="4.3965in" fo:margin-right="1.1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3" style:family="paragraph" style:parent-style-name="Standard">
      <style:paragraph-properties fo:margin-left="5.1228in" fo:margin-right="0.8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4" style:family="paragraph" style:parent-style-name="Standard">
      <style:paragraph-properties fo:margin-left="5.3598in" fo:margin-right="-0.0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5" style:family="paragraph" style:parent-style-name="Standard">
      <style:paragraph-properties fo:margin-left="-0.3799in" fo:margin-right="6.3193in" fo:margin-top="0.1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6" style:family="paragraph" style:parent-style-name="Standard">
      <style:paragraph-properties fo:margin-left="-0.3799in" fo:margin-right="6.3193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7" style:family="paragraph" style:parent-style-name="Standard">
      <style:paragraph-properties fo:margin-left="0.1764in" fo:margin-right="4.6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8" style:family="paragraph" style:parent-style-name="Standard">
      <style:paragraph-properties fo:margin-left="1.8335in" fo:margin-right="3.7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9" style:family="paragraph" style:parent-style-name="Standard">
      <style:paragraph-properties fo:margin-left="-0.0835in" fo:margin-right="6.0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0" style:family="paragraph" style:parent-style-name="Standard">
      <style:paragraph-properties fo:margin-left="0.1764in" fo:margin-right="4.9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1" style:family="paragraph" style:parent-style-name="Standard">
      <style:paragraph-properties fo:margin-left="1.8228in" fo:margin-right="3.7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2" style:family="paragraph" style:parent-style-name="Standard">
      <style:paragraph-properties fo:margin-left="2.5665in" fo:margin-right="2.9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3" style:family="paragraph" style:parent-style-name="Standard">
      <style:paragraph-properties fo:margin-left="2.5693in" fo:margin-right="3.122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4" style:family="paragraph" style:parent-style-name="Standard">
      <style:paragraph-properties fo:margin-left="3.4362in" fo:margin-right="2.1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5" style:family="paragraph" style:parent-style-name="Standard">
      <style:paragraph-properties fo:margin-left="3.4398in" fo:margin-right="2.2161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6" style:family="paragraph" style:parent-style-name="Standard">
      <style:paragraph-properties fo:margin-left="3.4398in" fo:margin-right="2.2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7" style:family="paragraph" style:parent-style-name="Standard">
      <style:paragraph-properties fo:margin-left="5.1193in" fo:margin-right="0.8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8" style:family="paragraph" style:parent-style-name="Standard">
      <style:paragraph-properties fo:margin-left="5.3598in" fo:margin-right="0.3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9" style:family="paragraph" style:parent-style-name="Standard">
      <style:paragraph-properties fo:margin-left="5.7335in" fo:margin-right="-0.0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0" style:family="paragraph" style:parent-style-name="Standard">
      <style:paragraph-properties fo:margin-left="4.4028in" fo:margin-right="1.1098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1" style:family="paragraph" style:parent-style-name="Standard">
      <style:paragraph-properties fo:margin-left="5.1228in" fo:margin-right="0.8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2" style:family="paragraph" style:parent-style-name="Standard">
      <style:paragraph-properties fo:margin-left="5.3563in" fo:margin-right="-0.0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3" style:family="paragraph" style:parent-style-name="Standard">
      <style:paragraph-properties fo:margin-left="-0.3799in" fo:margin-right="6.3134in" fo:margin-top="0.1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4" style:family="paragraph" style:parent-style-name="Standard">
      <style:paragraph-properties fo:margin-left="-0.0799in" fo:margin-right="6.0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5" style:family="paragraph" style:parent-style-name="Standard">
      <style:paragraph-properties fo:margin-left="0.1799in" fo:margin-right="4.9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6" style:family="paragraph" style:parent-style-name="Standard">
      <style:paragraph-properties fo:margin-left="1.8228in" fo:margin-right="3.7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7" style:family="paragraph" style:parent-style-name="Standard">
      <style:paragraph-properties fo:margin-left="2.5693in" fo:margin-right="3.1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8" style:family="paragraph" style:parent-style-name="Standard">
      <style:paragraph-properties fo:margin-left="4.4028in" fo:margin-right="1.1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9" style:family="paragraph" style:parent-style-name="Standard">
      <style:paragraph-properties fo:margin-left="5.1264in" fo:margin-right="0.7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0" style:family="paragraph" style:parent-style-name="Standard">
      <style:paragraph-properties fo:margin-left="5.3598in" fo:margin-right="-0.0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1" style:family="paragraph" style:parent-style-name="Standard">
      <style:paragraph-properties fo:margin-left="-0.3764in" fo:margin-right="6.3165in" fo:margin-top="0.1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2" style:family="paragraph" style:parent-style-name="Standard">
      <style:paragraph-properties fo:margin-left="-0.3764in" fo:margin-right="6.3165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3" style:family="paragraph" style:parent-style-name="Standard">
      <style:paragraph-properties fo:margin-left="-0.0835in" fo:margin-right="6.0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4" style:family="paragraph" style:parent-style-name="Standard">
      <style:paragraph-properties fo:margin-left="0.1764in" fo:margin-right="4.7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5" style:family="paragraph" style:parent-style-name="Standard">
      <style:paragraph-properties fo:margin-left="1.8264in" fo:margin-right="3.7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6" style:family="paragraph" style:parent-style-name="Standard">
      <style:paragraph-properties fo:margin-left="2.5728in" fo:margin-right="3.0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7" style:family="paragraph" style:parent-style-name="Standard">
      <style:paragraph-properties fo:margin-left="3.4429in" fo:margin-right="2.2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8" style:family="paragraph" style:parent-style-name="Standard">
      <style:paragraph-properties fo:margin-left="3.4429in" fo:margin-right="2.2134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9" style:family="paragraph" style:parent-style-name="Standard">
      <style:paragraph-properties fo:margin-left="4.4028in" fo:margin-right="1.1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0" style:family="paragraph" style:parent-style-name="Standard">
      <style:paragraph-properties fo:margin-left="5.1264in" fo:margin-right="0.8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1" style:family="paragraph" style:parent-style-name="Standard">
      <style:paragraph-properties fo:margin-left="5.3563in" fo:margin-right="-0.0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2" style:family="paragraph" style:parent-style-name="Standard">
      <style:paragraph-properties fo:margin-left="0.1799in" fo:margin-right="4.6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3" style:family="paragraph" style:parent-style-name="Standard">
      <style:paragraph-properties fo:margin-left="2.5728in" fo:margin-right="3.1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4" style:family="paragraph" style:parent-style-name="Standard">
      <style:paragraph-properties fo:margin-left="-0.3764in" fo:margin-right="6.3098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5" style:family="paragraph" style:parent-style-name="Standard">
      <style:paragraph-properties fo:margin-left="-0.0799in" fo:margin-right="6.0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6" style:family="paragraph" style:parent-style-name="Standard">
      <style:paragraph-properties fo:margin-left="0.1835in" fo:margin-right="5.0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7" style:family="paragraph" style:parent-style-name="Standard">
      <style:paragraph-properties fo:margin-left="2.5764in" fo:margin-right="3.1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8" style:family="paragraph" style:parent-style-name="Standard">
      <style:paragraph-properties fo:margin-left="4.4063in" fo:margin-right="1.1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9" style:family="paragraph" style:parent-style-name="Standard">
      <style:paragraph-properties fo:margin-left="5.1264in" fo:margin-right="0.7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0" style:family="paragraph" style:parent-style-name="Standard">
      <style:paragraph-properties fo:margin-left="5.3598in" fo:margin-right="0.0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1" style:family="paragraph" style:parent-style-name="Standard">
      <style:paragraph-properties fo:margin-left="4.4063in" fo:margin-right="1.0992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2" style:family="paragraph" style:parent-style-name="Standard">
      <style:paragraph-properties fo:margin-left="5.1299in" fo:margin-right="0.7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3" style:family="paragraph" style:parent-style-name="Standard">
      <style:paragraph-properties fo:margin-left="5.3598in" fo:margin-right="-0.0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4" style:family="paragraph" style:parent-style-name="Standard">
      <style:paragraph-properties fo:margin-left="4.8193in" fo:margin-right="1.0063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5" style:family="paragraph" style:parent-style-name="Standard">
      <style:paragraph-properties fo:margin-left="5.1665in" fo:margin-right="0.3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6" style:family="paragraph" style:parent-style-name="Standard">
      <style:paragraph-properties fo:margin-left="2.6598in" fo:margin-right="2.9134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7" style:family="paragraph" style:parent-style-name="Standard">
      <style:paragraph-properties fo:margin-left="3.5228in" fo:margin-right="1.9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8" style:family="paragraph" style:parent-style-name="Standard">
      <style:paragraph-properties fo:margin-left="1.9929in" fo:margin-right="2.8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9" style:family="paragraph" style:parent-style-name="Standard">
      <style:paragraph-properties fo:margin-left="2.1028in" fo:margin-right="2.8193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0" style:family="paragraph" style:parent-style-name="Standard">
      <style:paragraph-properties fo:margin-left="2.2429in" fo:margin-right="2.9465in" fo:margin-top="0.2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1" style:family="paragraph" style:parent-style-name="Standard">
      <style:paragraph-properties fo:margin-left="-0.2634in" fo:margin-right="5.9563in" fo:margin-top="0.5193in" fo:margin-bottom="0in" loext:contextual-spacing="false" fo:line-height="115%" fo:text-align="start" style:justify-single-word="false" fo:keep-together="auto" fo:orphans="0" fo:widows="0" fo:text-indent="0.3098in" style:auto-text-indent="false" fo:break-before="auto" fo:break-after="auto" fo:padding="0in" fo:border="none" fo:keep-with-next="auto"/>
    </style:style>
    <style:style style:name="P272" style:family="paragraph" style:parent-style-name="Standard">
      <style:paragraph-properties fo:margin-left="1.0429in" fo:margin-right="1.7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3" style:family="paragraph" style:parent-style-name="Standard">
      <style:paragraph-properties fo:margin-left="1.8264in" fo:margin-right="2.5193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4" style:family="paragraph" style:parent-style-name="Standard">
      <style:paragraph-properties fo:margin-left="1.2661in" fo:margin-right="1.3098in" fo:margin-top="0.5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5" style:family="paragraph" style:parent-style-name="Standard">
      <style:paragraph-properties fo:margin-left="1.4728in" fo:margin-right="2.4299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6" style:family="paragraph" style:parent-style-name="Standard">
      <style:paragraph-properties fo:margin-left="-0.4193in" fo:margin-right="5.9965in" fo:margin-top="0.1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7" style:family="paragraph" style:parent-style-name="Standard">
      <style:paragraph-properties fo:margin-left="0.2992in" fo:margin-right="4.0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8" style:family="paragraph" style:parent-style-name="Standard">
      <style:paragraph-properties fo:margin-left="-0.2665in" fo:margin-right="6.0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9" style:family="paragraph" style:parent-style-name="Standard">
      <style:paragraph-properties fo:margin-left="0.6429in" fo:margin-right="5.1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0" style:family="paragraph" style:parent-style-name="Standard">
      <style:paragraph-properties fo:margin-left="1.8598in" fo:margin-right="3.9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1" style:family="paragraph" style:parent-style-name="Standard">
      <style:paragraph-properties fo:margin-left="2.7098in" fo:margin-right="3.0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2" style:family="paragraph" style:parent-style-name="Standard">
      <style:paragraph-properties fo:margin-left="3.4898in" fo:margin-right="2.0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3" style:family="paragraph" style:parent-style-name="Standard">
      <style:paragraph-properties fo:margin-left="4.3898in" fo:margin-right="1.3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4" style:family="paragraph" style:parent-style-name="Standard">
      <style:paragraph-properties fo:margin-left="5.1598in" fo:margin-right="0.5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5" style:family="paragraph" style:parent-style-name="Standard">
      <style:paragraph-properties fo:margin-left="5.6264in" fo:margin-right="0.0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6" style:family="paragraph" style:parent-style-name="Standard">
      <style:paragraph-properties fo:margin-left="-0.4799in" fo:margin-right="6.4193in" fo:margin-top="0.1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7" style:family="paragraph" style:parent-style-name="Standard">
      <style:paragraph-properties fo:margin-left="-0.1835in" fo:margin-right="6.1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8" style:family="paragraph" style:parent-style-name="Standard">
      <style:paragraph-properties fo:margin-left="0.0799in" fo:margin-right="4.9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9" style:family="paragraph" style:parent-style-name="Standard">
      <style:paragraph-properties fo:margin-left="1.7134in" fo:margin-right="3.8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0" style:family="paragraph" style:parent-style-name="Standard">
      <style:paragraph-properties fo:margin-left="2.4598in" fo:margin-right="3.2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1" style:family="paragraph" style:parent-style-name="Standard">
      <style:paragraph-properties fo:margin-left="3.3193in" fo:margin-right="2.3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2" style:family="paragraph" style:parent-style-name="Standard">
      <style:paragraph-properties fo:margin-left="4.2835in" fo:margin-right="1.2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3" style:family="paragraph" style:parent-style-name="Standard">
      <style:paragraph-properties fo:margin-left="-0.4764in" fo:margin-right="6.4134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4" style:family="paragraph" style:parent-style-name="Standard">
      <style:paragraph-properties fo:margin-left="0.0799in" fo:margin-right="4.8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5" style:family="paragraph" style:parent-style-name="Standard">
      <style:paragraph-properties fo:margin-left="1.7165in" fo:margin-right="3.8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6" style:family="paragraph" style:parent-style-name="Standard">
      <style:paragraph-properties fo:margin-left="2.4634in" fo:margin-right="2.8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7" style:family="paragraph" style:parent-style-name="Standard">
      <style:paragraph-properties fo:margin-left="3.3228in" fo:margin-right="2.3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8" style:family="paragraph" style:parent-style-name="Standard">
      <style:paragraph-properties fo:margin-left="4.2862in" fo:margin-right="1.2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9" style:family="paragraph" style:parent-style-name="Standard">
      <style:paragraph-properties fo:margin-left="-0.4728in" fo:margin-right="6.4098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0" style:family="paragraph" style:parent-style-name="Standard">
      <style:paragraph-properties fo:margin-left="-0.1799in" fo:margin-right="6.1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1" style:family="paragraph" style:parent-style-name="Standard">
      <style:paragraph-properties fo:margin-left="0.0835in" fo:margin-right="4.7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2" style:family="paragraph" style:parent-style-name="Standard">
      <style:paragraph-properties fo:margin-left="1.7398in" fo:margin-right="3.8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3" style:family="paragraph" style:parent-style-name="Standard">
      <style:paragraph-properties fo:margin-left="2.4634in" fo:margin-right="3.2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4" style:family="paragraph" style:parent-style-name="Standard">
      <style:paragraph-properties fo:margin-left="3.3264in" fo:margin-right="2.3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5" style:family="paragraph" style:parent-style-name="Standard">
      <style:paragraph-properties fo:margin-left="4.2898in" fo:margin-right="1.2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6" style:family="paragraph" style:parent-style-name="Standard">
      <style:paragraph-properties fo:margin-left="-0.4728in" fo:margin-right="6.4063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7" style:family="paragraph" style:parent-style-name="Standard">
      <style:paragraph-properties fo:margin-left="-0.1764in" fo:margin-right="6.1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8" style:family="paragraph" style:parent-style-name="Standard">
      <style:paragraph-properties fo:margin-left="0.0835in" fo:margin-right="4.8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9" style:family="paragraph" style:parent-style-name="Standard">
      <style:paragraph-properties fo:margin-left="1.8335in" fo:margin-right="3.9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0" style:family="paragraph" style:parent-style-name="Standard">
      <style:paragraph-properties fo:margin-left="2.4665in" fo:margin-right="3.2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1" style:family="paragraph" style:parent-style-name="Standard">
      <style:paragraph-properties fo:margin-left="3.3264in" fo:margin-right="2.3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2" style:family="paragraph" style:parent-style-name="Standard">
      <style:paragraph-properties fo:margin-left="-0.4693in" fo:margin-right="6.4134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3" style:family="paragraph" style:parent-style-name="Standard">
      <style:paragraph-properties fo:margin-left="-0.1728in" fo:margin-right="6.1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4" style:family="paragraph" style:parent-style-name="Standard">
      <style:paragraph-properties fo:margin-left="0.0835in" fo:margin-right="5.1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5" style:family="paragraph" style:parent-style-name="Standard">
      <style:paragraph-properties fo:margin-left="1.7193in" fo:margin-right="3.8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6" style:family="paragraph" style:parent-style-name="Standard">
      <style:paragraph-properties fo:margin-left="2.4665in" fo:margin-right="3.2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7" style:family="paragraph" style:parent-style-name="Standard">
      <style:paragraph-properties fo:margin-left="3.3299in" fo:margin-right="2.3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8" style:family="paragraph" style:parent-style-name="Standard">
      <style:paragraph-properties fo:margin-left="4.2898in" fo:margin-right="1.2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9" style:family="paragraph" style:parent-style-name="Standard">
      <style:paragraph-properties fo:margin-left="4.2929in" fo:margin-right="1.2134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0" style:family="paragraph" style:parent-style-name="Standard">
      <style:paragraph-properties fo:margin-left="4.2929in" fo:margin-right="1.2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1" style:family="paragraph" style:parent-style-name="Standard">
      <style:paragraph-properties fo:margin-left="-0.4693in" fo:margin-right="6.4063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2" style:family="paragraph" style:parent-style-name="Standard">
      <style:paragraph-properties fo:margin-left="-0.1764in" fo:margin-right="6.1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3" style:family="paragraph" style:parent-style-name="Standard">
      <style:paragraph-properties fo:margin-left="0.0862in" fo:margin-right="4.9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4" style:family="paragraph" style:parent-style-name="Standard">
      <style:paragraph-properties fo:margin-left="1.7134in" fo:margin-right="3.8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5" style:family="paragraph" style:parent-style-name="Standard">
      <style:paragraph-properties fo:margin-left="2.4693in" fo:margin-right="3.0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6" style:family="paragraph" style:parent-style-name="Standard">
      <style:paragraph-properties fo:margin-left="-0.4728in" fo:margin-right="6.4028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7" style:family="paragraph" style:parent-style-name="Standard">
      <style:paragraph-properties fo:margin-left="-0.1764in" fo:margin-right="6.1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8" style:family="paragraph" style:parent-style-name="Standard">
      <style:paragraph-properties fo:margin-left="0.0862in" fo:margin-right="5.1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9" style:family="paragraph" style:parent-style-name="Standard">
      <style:paragraph-properties fo:margin-left="1.7228in" fo:margin-right="3.8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0" style:family="paragraph" style:parent-style-name="Standard">
      <style:paragraph-properties fo:margin-left="2.4693in" fo:margin-right="3.2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1" style:family="paragraph" style:parent-style-name="Standard">
      <style:paragraph-properties fo:margin-left="3.3299in" fo:margin-right="2.1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2" style:family="paragraph" style:parent-style-name="Standard">
      <style:paragraph-properties fo:margin-left="3.3264in" fo:margin-right="2.3134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3" style:family="paragraph" style:parent-style-name="Standard">
      <style:paragraph-properties fo:margin-left="4.2929in" fo:margin-right="1.2098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4" style:family="paragraph" style:parent-style-name="Standard">
      <style:paragraph-properties fo:margin-left="5.1563in" fo:margin-right="0.0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5" style:family="paragraph" style:parent-style-name="Standard">
      <style:paragraph-properties fo:margin-left="5.1563in" fo:margin-right="0.0827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6" style:family="paragraph" style:parent-style-name="Standard">
      <style:paragraph-properties fo:margin-left="5.1598in" fo:margin-right="0.0764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7" style:family="paragraph" style:parent-style-name="Standard">
      <style:paragraph-properties fo:margin-left="5.1598in" fo:margin-right="0.0134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8" style:family="paragraph" style:parent-style-name="Standard">
      <style:paragraph-properties fo:margin-left="5.1634in" fo:margin-right="0.0327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9" style:family="paragraph" style:parent-style-name="Standard">
      <style:paragraph-properties fo:margin-left="5.1634in" fo:margin-right="0.0799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0" style:family="paragraph" style:parent-style-name="Standard">
      <style:paragraph-properties fo:margin-left="5.1634in" fo:margin-right="0.0799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1" style:family="paragraph" style:parent-style-name="Standard">
      <style:paragraph-properties fo:margin-left="-0.4693in" fo:margin-right="6.4028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2" style:family="paragraph" style:parent-style-name="Standard">
      <style:paragraph-properties fo:margin-left="-0.4665in" fo:margin-right="6.3965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3" style:family="paragraph" style:parent-style-name="Standard">
      <style:paragraph-properties fo:margin-left="-0.4634in" fo:margin-right="6.402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4" style:family="paragraph" style:parent-style-name="Standard">
      <style:paragraph-properties fo:margin-left="-0.4665in" fo:margin-right="6.4063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5" style:family="paragraph" style:parent-style-name="Standard">
      <style:paragraph-properties fo:margin-left="-0.4634in" fo:margin-right="6.4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6" style:family="paragraph" style:parent-style-name="Standard">
      <style:paragraph-properties fo:margin-left="-0.4634in" fo:margin-right="6.3929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7" style:family="paragraph" style:parent-style-name="Standard">
      <style:paragraph-properties fo:margin-left="-0.4598in" fo:margin-right="6.4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8" style:family="paragraph" style:parent-style-name="Standard">
      <style:paragraph-properties fo:margin-left="-0.4598in" fo:margin-right="6.4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9" style:family="paragraph" style:parent-style-name="Standard">
      <style:paragraph-properties fo:margin-left="-0.4598in" fo:margin-right="6.3965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0" style:family="paragraph" style:parent-style-name="Standard">
      <style:paragraph-properties fo:margin-left="-0.4598in" fo:margin-right="6.3929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1" style:family="paragraph" style:parent-style-name="Standard">
      <style:paragraph-properties fo:margin-left="-0.4563in" fo:margin-right="6.3965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2" style:family="paragraph" style:parent-style-name="Standard">
      <style:paragraph-properties fo:margin-left="-0.4563in" fo:margin-right="6.3965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3" style:family="paragraph" style:parent-style-name="Standard">
      <style:paragraph-properties fo:margin-left="-0.4563in" fo:margin-right="6.3929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4" style:family="paragraph" style:parent-style-name="Standard">
      <style:paragraph-properties fo:margin-left="-0.4528in" fo:margin-right="6.3965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5" style:family="paragraph" style:parent-style-name="Standard">
      <style:paragraph-properties fo:margin-left="-0.4528in" fo:margin-right="6.3898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6" style:family="paragraph" style:parent-style-name="Standard">
      <style:paragraph-properties fo:margin-left="-0.4528in" fo:margin-right="6.3929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7" style:family="paragraph" style:parent-style-name="Standard">
      <style:paragraph-properties fo:margin-left="-0.4528in" fo:margin-right="6.3929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8" style:family="paragraph" style:parent-style-name="Standard">
      <style:paragraph-properties fo:margin-left="-0.4563in" fo:margin-right="6.3862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9" style:family="paragraph" style:parent-style-name="Standard">
      <style:paragraph-properties fo:margin-left="4.7165in" fo:margin-right="1.1063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0" style:family="paragraph" style:parent-style-name="Standard">
      <style:paragraph-properties fo:margin-left="5.0563in" fo:margin-right="0.4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1" style:family="paragraph" style:parent-style-name="Standard">
      <style:paragraph-properties fo:margin-left="2.5634in" fo:margin-right="2.9992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2" style:family="paragraph" style:parent-style-name="Standard">
      <style:paragraph-properties fo:margin-left="3.4in" fo:margin-right="2.1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3" style:family="paragraph" style:parent-style-name="Standard">
      <style:paragraph-properties fo:margin-left="2.0165in" fo:margin-right="2.8965in" fo:margin-top="0.3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4" style:family="paragraph" style:parent-style-name="Standard">
      <style:paragraph-properties fo:margin-left="2.1528in" fo:margin-right="3.0398in" fo:margin-top="0.2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5b5b00" style:text-line-through-style="none" style:text-line-through-type="none" style:text-position="0% 100%" style:font-name="Times New Roman" fo:font-size="3pt" fo:font-style="normal" style:text-underline-style="none" fo:font-weight="bold" style:font-name-asian="Times New Roman1" style:font-size-asian="3pt" style:font-style-asian="normal" style:font-weight-asian="bold" style:font-name-complex="Times New Roman1" style:font-size-complex="3pt" style:font-style-complex="normal" style:font-weight-complex="bold"/>
    </style:style>
    <style:style style:name="T2" style:family="text">
      <style:text-properties fo:font-variant="normal" fo:text-transform="none" fo:color="#5b5b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" style:family="text">
      <style:text-properties fo:font-variant="normal" fo:text-transform="none" fo:color="#5b5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4" style:family="text">
      <style:text-properties fo:font-variant="normal" fo:text-transform="none" fo:color="#5b5b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5" style:family="text">
      <style:text-properties fo:font-variant="normal" fo:text-transform="none" fo:color="#5b5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6" style:family="text">
      <style:text-properties fo:font-variant="normal" fo:text-transform="none" fo:color="#5b5b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7" style:family="text">
      <style:text-properties fo:font-variant="normal" fo:text-transform="none" fo:color="#b3b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8" style:family="text">
      <style:text-properties fo:font-variant="normal" fo:text-transform="none" fo:color="#2121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T9" style:family="text">
      <style:text-properties fo:font-variant="normal" fo:text-transform="none" fo:color="#2121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0" style:family="text">
      <style:text-properties fo:font-variant="normal" fo:text-transform="none" fo:color="#2a2a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T11" style:family="text">
      <style:text-properties fo:font-variant="normal" fo:text-transform="none" fo:color="#2a2a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2" style:family="text">
      <style:text-properties fo:font-variant="normal" fo:text-transform="none" fo:color="#2a2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3" style:family="text">
      <style:text-properties fo:font-variant="normal" fo:text-transform="none" fo:color="#2a2a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4" style:family="text">
      <style:text-properties fo:font-variant="normal" fo:text-transform="none" fo:color="#3d3d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T15" style:family="text">
      <style:text-properties fo:font-variant="normal" fo:text-transform="none" fo:color="#3d3d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6" style:family="text">
      <style:text-properties fo:font-variant="normal" fo:text-transform="none" fo:color="#3d3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7" style:family="text">
      <style:text-properties fo:font-variant="normal" fo:text-transform="none" fo:color="#3636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T18" style:family="text">
      <style:text-properties fo:font-variant="normal" fo:text-transform="none" fo:color="#3636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19" style:family="text">
      <style:text-properties fo:font-variant="normal" fo:text-transform="none" fo:color="#2929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T20" style:family="text">
      <style:text-properties fo:font-variant="normal" fo:text-transform="none" fo:color="#2929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21" style:family="text">
      <style:text-properties fo:font-variant="normal" fo:text-transform="none" fo:color="#2929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22" style:family="text">
      <style:text-properties fo:font-variant="normal" fo:text-transform="none" fo:color="#292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3" style:family="text">
      <style:text-properties fo:font-variant="normal" fo:text-transform="none" fo:color="#2424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T24" style:family="text">
      <style:text-properties fo:font-variant="normal" fo:text-transform="none" fo:color="#242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5" style:family="text">
      <style:text-properties fo:font-variant="normal" fo:text-transform="none" fo:color="#2424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26" style:family="text">
      <style:text-properties fo:font-variant="normal" fo:text-transform="none" fo:color="#242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7" style:family="text">
      <style:text-properties fo:font-variant="normal" fo:text-transform="none" fo:color="#2424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28" style:family="text">
      <style:text-properties fo:font-variant="normal" fo:text-transform="none" fo:color="#2424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9" style:family="text">
      <style:text-properties fo:font-variant="normal" fo:text-transform="none" fo:color="#2424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30" style:family="text">
      <style:text-properties fo:font-variant="normal" fo:text-transform="none" fo:color="#242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1" style:family="text">
      <style:text-properties fo:font-variant="normal" fo:text-transform="none" fo:color="#4b4b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T32" style:family="text">
      <style:text-properties fo:font-variant="normal" fo:text-transform="none" fo:color="#4b4b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33" style:family="text">
      <style:text-properties fo:font-variant="normal" fo:text-transform="none" fo:color="#4b4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34" style:family="text">
      <style:text-properties fo:font-variant="normal" fo:text-transform="none" fo:color="#4b4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5" style:family="text">
      <style:text-properties fo:font-variant="normal" fo:text-transform="none" fo:color="#4b4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6" style:family="text">
      <style:text-properties fo:font-variant="normal" fo:text-transform="none" fo:color="#2626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T37" style:family="text">
      <style:text-properties fo:font-variant="normal" fo:text-transform="none" fo:color="#262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8" style:family="text">
      <style:text-properties fo:font-variant="normal" fo:text-transform="none" fo:color="#262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9" style:family="text">
      <style:text-properties fo:font-variant="normal" fo:text-transform="none" fo:color="#262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0" style:family="text">
      <style:text-properties fo:font-variant="normal" fo:text-transform="none" fo:color="#2626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41" style:family="text">
      <style:text-properties fo:font-variant="normal" fo:text-transform="none" fo:color="#252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2" style:family="text">
      <style:text-properties fo:font-variant="normal" fo:text-transform="none" fo:color="#252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43" style:family="text">
      <style:text-properties fo:font-variant="normal" fo:text-transform="none" fo:color="#2525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44" style:family="text">
      <style:text-properties fo:font-variant="normal" fo:text-transform="none" fo:color="#252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45" style:family="text">
      <style:text-properties fo:font-variant="normal" fo:text-transform="none" fo:color="#2525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46" style:family="text">
      <style:text-properties fo:font-variant="normal" fo:text-transform="none" fo:color="#989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7" style:family="text">
      <style:text-properties fo:font-variant="normal" fo:text-transform="none" fo:color="#3c3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8" style:family="text">
      <style:text-properties fo:font-variant="normal" fo:text-transform="none" fo:color="#3c3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49" style:family="text">
      <style:text-properties fo:font-variant="normal" fo:text-transform="none" fo:color="#3c3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50" style:family="text">
      <style:text-properties fo:font-variant="normal" fo:text-transform="none" fo:color="#3c3c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51" style:family="text">
      <style:text-properties fo:font-variant="normal" fo:text-transform="none" fo:color="#202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2" style:family="text">
      <style:text-properties fo:font-variant="normal" fo:text-transform="none" fo:color="#202000" style:text-line-through-style="none" style:text-line-through-type="none" style:text-position="0% 100%" style:font-name="Times New Roman" fo:font-size="7pt" fo:font-style="italic" style:text-underline-style="none" fo:font-weight="bold" style:font-name-asian="Times New Roman1" style:font-size-asian="7pt" style:font-style-asian="italic" style:font-weight-asian="bold" style:font-name-complex="Times New Roman1" style:font-size-complex="7pt" style:font-style-complex="italic" style:font-weight-complex="bold"/>
    </style:style>
    <style:style style:name="T53" style:family="text">
      <style:text-properties fo:font-variant="normal" fo:text-transform="none" fo:color="#2020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54" style:family="text">
      <style:text-properties fo:font-variant="normal" fo:text-transform="none" fo:color="#202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55" style:family="text">
      <style:text-properties fo:font-variant="normal" fo:text-transform="none" fo:color="#1919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6" style:family="text">
      <style:text-properties fo:font-variant="normal" fo:text-transform="none" fo:color="#1919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57" style:family="text">
      <style:text-properties fo:font-variant="normal" fo:text-transform="none" fo:color="#1919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58" style:family="text">
      <style:text-properties fo:font-variant="normal" fo:text-transform="none" fo:color="#1c1c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9" style:family="text">
      <style:text-properties fo:font-variant="normal" fo:text-transform="none" fo:color="#1c1c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60" style:family="text">
      <style:text-properties fo:font-variant="normal" fo:text-transform="none" fo:color="#1818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1" style:family="text">
      <style:text-properties fo:font-variant="normal" fo:text-transform="none" fo:color="#181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62" style:family="text">
      <style:text-properties fo:font-variant="normal" fo:text-transform="none" fo:color="#4949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3" style:family="text">
      <style:text-properties fo:font-variant="normal" fo:text-transform="none" fo:color="#494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64" style:family="text">
      <style:text-properties fo:font-variant="normal" fo:text-transform="none" fo:color="#4949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65" style:family="text">
      <style:text-properties fo:font-variant="normal" fo:text-transform="none" fo:color="#494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66" style:family="text">
      <style:text-properties fo:font-variant="normal" fo:text-transform="none" fo:color="#494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67" style:family="text">
      <style:text-properties fo:font-variant="normal" fo:text-transform="none" fo:color="#4949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68" style:family="text">
      <style:text-properties fo:font-variant="normal" fo:text-transform="none" fo:color="#4949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T69" style:family="text">
      <style:text-properties fo:font-variant="normal" fo:text-transform="none" fo:color="#3131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70" style:family="text">
      <style:text-properties fo:font-variant="normal" fo:text-transform="none" fo:color="#3131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71" style:family="text">
      <style:text-properties fo:font-variant="normal" fo:text-transform="none" fo:color="#3232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72" style:family="text">
      <style:text-properties fo:font-variant="normal" fo:text-transform="none" fo:color="#323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73" style:family="text">
      <style:text-properties fo:font-variant="normal" fo:text-transform="none" fo:color="#3232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74" style:family="text">
      <style:text-properties fo:font-variant="normal" fo:text-transform="none" fo:color="#5d5d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75" style:family="text">
      <style:text-properties fo:font-variant="normal" fo:text-transform="none" fo:color="#5d5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76" style:family="text">
      <style:text-properties fo:font-variant="normal" fo:text-transform="none" fo:color="#5d5d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77" style:family="text">
      <style:text-properties fo:font-variant="normal" fo:text-transform="none" fo:color="#5d5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78" style:family="text">
      <style:text-properties fo:font-variant="normal" fo:text-transform="none" fo:color="#5d5d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79" style:family="text">
      <style:text-properties fo:font-variant="normal" fo:text-transform="none" fo:color="#5d5d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80" style:family="text">
      <style:text-properties fo:font-variant="normal" fo:text-transform="none" fo:color="#2727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81" style:family="text">
      <style:text-properties fo:font-variant="normal" fo:text-transform="none" fo:color="#272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82" style:family="text">
      <style:text-properties fo:font-variant="normal" fo:text-transform="none" fo:color="#272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83" style:family="text">
      <style:text-properties fo:font-variant="normal" fo:text-transform="none" fo:color="#272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84" style:family="text">
      <style:text-properties fo:font-variant="normal" fo:text-transform="none" fo:color="#e2e2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85" style:family="text">
      <style:text-properties fo:font-variant="normal" fo:text-transform="none" fo:color="#2f2f00" style:text-line-through-style="none" style:text-line-through-type="none" style:text-position="0% 100%" style:font-name="Times New Roman" fo:font-size="7pt" fo:font-style="italic" style:text-underline-style="none" fo:font-weight="bold" style:font-name-asian="Times New Roman1" style:font-size-asian="7pt" style:font-style-asian="italic" style:font-weight-asian="bold" style:font-name-complex="Times New Roman1" style:font-size-complex="7pt" style:font-style-complex="italic" style:font-weight-complex="bold"/>
    </style:style>
    <style:style style:name="T86" style:family="text">
      <style:text-properties fo:font-variant="normal" fo:text-transform="none" fo:color="#2f2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87" style:family="text">
      <style:text-properties fo:font-variant="normal" fo:text-transform="none" fo:color="#2f2f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88" style:family="text">
      <style:text-properties fo:font-variant="normal" fo:text-transform="none" fo:color="#3e3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89" style:family="text">
      <style:text-properties fo:font-variant="normal" fo:text-transform="none" fo:color="#3e3e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90" style:family="text">
      <style:text-properties fo:font-variant="normal" fo:text-transform="none" fo:color="#3e3e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 style:font-style-complex="normal" style:font-weight-complex="bold"/>
    </style:style>
    <style:style style:name="T91" style:family="text">
      <style:text-properties fo:font-variant="normal" fo:text-transform="none" fo:color="#3e3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92" style:family="text">
      <style:text-properties fo:font-variant="normal" fo:text-transform="none" fo:color="#3e3e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93" style:family="text">
      <style:text-properties fo:font-variant="normal" fo:text-transform="none" fo:color="#6868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94" style:family="text">
      <style:text-properties fo:font-variant="normal" fo:text-transform="none" fo:color="#686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95" style:family="text">
      <style:text-properties fo:font-variant="normal" fo:text-transform="none" fo:color="#6868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96" style:family="text">
      <style:text-properties fo:font-variant="normal" fo:text-transform="none" fo:color="#686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97" style:family="text">
      <style:text-properties fo:font-variant="normal" fo:text-transform="none" fo:color="#6767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98" style:family="text">
      <style:text-properties fo:font-variant="normal" fo:text-transform="none" fo:color="#676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99" style:family="text">
      <style:text-properties fo:font-variant="normal" fo:text-transform="none" fo:color="#6767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00" style:family="text">
      <style:text-properties fo:font-variant="normal" fo:text-transform="none" fo:color="#676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01" style:family="text">
      <style:text-properties fo:font-variant="normal" fo:text-transform="none" fo:color="#676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02" style:family="text">
      <style:text-properties fo:font-variant="normal" fo:text-transform="none" fo:color="#4f4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03" style:family="text">
      <style:text-properties fo:font-variant="normal" fo:text-transform="none" fo:color="#4f4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04" style:family="text">
      <style:text-properties fo:font-variant="normal" fo:text-transform="none" fo:color="#4f4f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05" style:family="text">
      <style:text-properties fo:font-variant="normal" fo:text-transform="none" fo:color="#4f4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06" style:family="text">
      <style:text-properties fo:font-variant="normal" fo:text-transform="none" fo:color="#4f4f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07" style:family="text">
      <style:text-properties fo:font-variant="normal" fo:text-transform="none" fo:color="#4f4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08" style:family="text">
      <style:text-properties fo:font-variant="normal" fo:text-transform="none" fo:color="#4f4f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T109" style:family="text">
      <style:text-properties fo:font-variant="normal" fo:text-transform="none" fo:color="#9494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110" style:family="text">
      <style:text-properties fo:font-variant="normal" fo:text-transform="none" fo:color="#949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11" style:family="text">
      <style:text-properties fo:font-variant="normal" fo:text-transform="none" fo:color="#949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12" style:family="text">
      <style:text-properties fo:font-variant="normal" fo:text-transform="none" fo:color="#949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13" style:family="text">
      <style:text-properties fo:font-variant="normal" fo:text-transform="none" fo:color="#949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14" style:family="text">
      <style:text-properties fo:font-variant="normal" fo:text-transform="none" fo:color="#6565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15" style:family="text">
      <style:text-properties fo:font-variant="normal" fo:text-transform="none" fo:color="#656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16" style:family="text">
      <style:text-properties fo:font-variant="normal" fo:text-transform="none" fo:color="#656500" style:text-line-through-style="none" style:text-line-through-type="none" style:text-position="0% 100%" style:font-name="Times New Roman" fo:font-size="6pt" fo:font-style="italic" style:text-underline-style="none" fo:font-weight="bold" style:font-name-asian="Times New Roman1" style:font-size-asian="6pt" style:font-style-asian="italic" style:font-weight-asian="bold" style:font-name-complex="Times New Roman1" style:font-size-complex="6pt" style:font-style-complex="italic" style:font-weight-complex="bold"/>
    </style:style>
    <style:style style:name="T117" style:family="text">
      <style:text-properties fo:font-variant="normal" fo:text-transform="none" fo:color="#6565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118" style:family="text">
      <style:text-properties fo:font-variant="normal" fo:text-transform="none" fo:color="#656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19" style:family="text">
      <style:text-properties fo:font-variant="normal" fo:text-transform="none" fo:color="#6565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20" style:family="text">
      <style:text-properties fo:font-variant="normal" fo:text-transform="none" fo:color="#656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21" style:family="text">
      <style:text-properties fo:font-variant="normal" fo:text-transform="none" fo:color="#656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22" style:family="text">
      <style:text-properties fo:font-variant="normal" fo:text-transform="none" fo:color="#c8c8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23" style:family="text">
      <style:text-properties fo:font-variant="normal" fo:text-transform="none" fo:color="#4040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24" style:family="text">
      <style:text-properties fo:font-variant="normal" fo:text-transform="none" fo:color="#404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25" style:family="text">
      <style:text-properties fo:font-variant="normal" fo:text-transform="none" fo:color="#4040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126" style:family="text">
      <style:text-properties fo:font-variant="normal" fo:text-transform="none" fo:color="#404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27" style:family="text">
      <style:text-properties fo:font-variant="normal" fo:text-transform="none" fo:color="#4040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28" style:family="text">
      <style:text-properties fo:font-variant="normal" fo:text-transform="none" fo:color="#606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29" style:family="text">
      <style:text-properties fo:font-variant="normal" fo:text-transform="none" fo:color="#606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30" style:family="text">
      <style:text-properties fo:font-variant="normal" fo:text-transform="none" fo:color="#6060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31" style:family="text">
      <style:text-properties fo:font-variant="normal" fo:text-transform="none" fo:color="#606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32" style:family="text">
      <style:text-properties fo:font-variant="normal" fo:text-transform="none" fo:color="#6060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33" style:family="text">
      <style:text-properties fo:font-variant="normal" fo:text-transform="none" fo:color="#606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34" style:family="text">
      <style:text-properties fo:font-variant="normal" fo:text-transform="none" fo:color="#f8f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35" style:family="text">
      <style:text-properties fo:font-variant="normal" fo:text-transform="none" fo:color="#f8f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36" style:family="text">
      <style:text-properties fo:font-variant="normal" fo:text-transform="none" fo:color="#2b2b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37" style:family="text">
      <style:text-properties fo:font-variant="normal" fo:text-transform="none" fo:color="#2b2b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138" style:family="text">
      <style:text-properties fo:font-variant="normal" fo:text-transform="none" fo:color="#2b2b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39" style:family="text">
      <style:text-properties fo:font-variant="normal" fo:text-transform="none" fo:color="#4242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40" style:family="text">
      <style:text-properties fo:font-variant="normal" fo:text-transform="none" fo:color="#424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41" style:family="text">
      <style:text-properties fo:font-variant="normal" fo:text-transform="none" fo:color="#4242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42" style:family="text">
      <style:text-properties fo:font-variant="normal" fo:text-transform="none" fo:color="#424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43" style:family="text">
      <style:text-properties fo:font-variant="normal" fo:text-transform="none" fo:color="#424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44" style:family="text">
      <style:text-properties fo:font-variant="normal" fo:text-transform="none" fo:color="#2d2d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45" style:family="text">
      <style:text-properties fo:font-variant="normal" fo:text-transform="none" fo:color="#2d2d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146" style:family="text">
      <style:text-properties fo:font-variant="normal" fo:text-transform="none" fo:color="#2d2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47" style:family="text">
      <style:text-properties fo:font-variant="normal" fo:text-transform="none" fo:color="#2d2d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48" style:family="text">
      <style:text-properties fo:font-variant="normal" fo:text-transform="none" fo:color="#7979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49" style:family="text">
      <style:text-properties fo:font-variant="normal" fo:text-transform="none" fo:color="#797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50" style:family="text">
      <style:text-properties fo:font-variant="normal" fo:text-transform="none" fo:color="#797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51" style:family="text">
      <style:text-properties fo:font-variant="normal" fo:text-transform="none" fo:color="#2828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52" style:family="text">
      <style:text-properties fo:font-variant="normal" fo:text-transform="none" fo:color="#282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53" style:family="text">
      <style:text-properties fo:font-variant="normal" fo:text-transform="none" fo:color="#282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54" style:family="text">
      <style:text-properties fo:font-variant="normal" fo:text-transform="none" fo:color="#2828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155" style:family="text">
      <style:text-properties fo:font-variant="normal" fo:text-transform="none" fo:color="#1111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156" style:family="text">
      <style:text-properties fo:font-variant="normal" fo:text-transform="none" fo:color="#707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57" style:family="text">
      <style:text-properties fo:font-variant="normal" fo:text-transform="none" fo:color="#7070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58" style:family="text">
      <style:text-properties fo:font-variant="normal" fo:text-transform="none" fo:color="#707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59" style:family="text">
      <style:text-properties fo:font-variant="normal" fo:text-transform="none" fo:color="#7070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60" style:family="text">
      <style:text-properties fo:font-variant="normal" fo:text-transform="none" fo:color="#6d6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61" style:family="text">
      <style:text-properties fo:font-variant="normal" fo:text-transform="none" fo:color="#6d6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62" style:family="text">
      <style:text-properties fo:font-variant="normal" fo:text-transform="none" fo:color="#6d6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63" style:family="text">
      <style:text-properties fo:font-variant="normal" fo:text-transform="none" fo:color="#fbf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64" style:family="text">
      <style:text-properties fo:font-variant="normal" fo:text-transform="none" fo:color="#fbfb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65" style:family="text">
      <style:text-properties fo:font-variant="normal" fo:text-transform="none" fo:color="#fbf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66" style:family="text">
      <style:text-properties fo:font-variant="normal" fo:text-transform="none" fo:color="#545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67" style:family="text">
      <style:text-properties fo:font-variant="normal" fo:text-transform="none" fo:color="#5454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68" style:family="text">
      <style:text-properties fo:font-variant="normal" fo:text-transform="none" fo:color="#545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69" style:family="text">
      <style:text-properties fo:font-variant="normal" fo:text-transform="none" fo:color="#5454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70" style:family="text">
      <style:text-properties fo:font-variant="normal" fo:text-transform="none" fo:color="#545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71" style:family="text">
      <style:text-properties fo:font-variant="normal" fo:text-transform="none" fo:color="#5454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72" style:family="text">
      <style:text-properties fo:font-variant="normal" fo:text-transform="none" fo:color="#5454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T173" style:family="text">
      <style:text-properties fo:font-variant="normal" fo:text-transform="none" fo:color="#6e6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74" style:family="text">
      <style:text-properties fo:font-variant="normal" fo:text-transform="none" fo:color="#6e6e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75" style:family="text">
      <style:text-properties fo:font-variant="normal" fo:text-transform="none" fo:color="#6464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76" style:family="text">
      <style:text-properties fo:font-variant="normal" fo:text-transform="none" fo:color="#646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77" style:family="text">
      <style:text-properties fo:font-variant="normal" fo:text-transform="none" fo:color="#6464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178" style:family="text">
      <style:text-properties fo:font-variant="normal" fo:text-transform="none" fo:color="#505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79" style:family="text">
      <style:text-properties fo:font-variant="normal" fo:text-transform="none" fo:color="#505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80" style:family="text">
      <style:text-properties fo:font-variant="normal" fo:text-transform="none" fo:color="#5050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81" style:family="text">
      <style:text-properties fo:font-variant="normal" fo:text-transform="none" fo:color="#505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82" style:family="text">
      <style:text-properties fo:font-variant="normal" fo:text-transform="none" fo:color="#505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83" style:family="text">
      <style:text-properties fo:font-variant="normal" fo:text-transform="none" fo:color="#5050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84" style:family="text">
      <style:text-properties fo:font-variant="normal" fo:text-transform="none" fo:color="#585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85" style:family="text">
      <style:text-properties fo:font-variant="normal" fo:text-transform="none" fo:color="#5858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86" style:family="text">
      <style:text-properties fo:font-variant="normal" fo:text-transform="none" fo:color="#585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87" style:family="text">
      <style:text-properties fo:font-variant="normal" fo:text-transform="none" fo:color="#5858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88" style:family="text">
      <style:text-properties fo:font-variant="normal" fo:text-transform="none" fo:color="#5858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89" style:family="text">
      <style:text-properties fo:font-variant="normal" fo:text-transform="none" fo:color="#5858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190" style:family="text">
      <style:text-properties fo:font-variant="normal" fo:text-transform="none" fo:color="#585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91" style:family="text">
      <style:text-properties fo:font-variant="normal" fo:text-transform="none" fo:color="#5858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92" style:family="text">
      <style:text-properties fo:font-variant="normal" fo:text-transform="none" fo:color="#5858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T193" style:family="text">
      <style:text-properties fo:font-variant="normal" fo:text-transform="none" fo:color="#585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94" style:family="text">
      <style:text-properties fo:font-variant="normal" fo:text-transform="none" fo:color="#1212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195" style:family="text">
      <style:text-properties fo:font-variant="normal" fo:text-transform="none" fo:color="#1212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96" style:family="text">
      <style:text-properties fo:font-variant="normal" fo:text-transform="none" fo:color="#121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97" style:family="text">
      <style:text-properties fo:font-variant="normal" fo:text-transform="none" fo:color="#f9f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98" style:family="text">
      <style:text-properties fo:font-variant="normal" fo:text-transform="none" fo:color="#3333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199" style:family="text">
      <style:text-properties fo:font-variant="normal" fo:text-transform="none" fo:color="#1010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200" style:family="text">
      <style:text-properties fo:font-variant="normal" fo:text-transform="none" fo:color="#636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01" style:family="text">
      <style:text-properties fo:font-variant="normal" fo:text-transform="none" fo:color="#6363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202" style:family="text">
      <style:text-properties fo:font-variant="normal" fo:text-transform="none" fo:color="#636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03" style:family="text">
      <style:text-properties fo:font-variant="normal" fo:text-transform="none" fo:color="#6363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04" style:family="text">
      <style:text-properties fo:font-variant="normal" fo:text-transform="none" fo:color="#636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05" style:family="text">
      <style:text-properties fo:font-variant="normal" fo:text-transform="none" fo:color="#6363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206" style:family="text">
      <style:text-properties fo:font-variant="normal" fo:text-transform="none" fo:color="#595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07" style:family="text">
      <style:text-properties fo:font-variant="normal" fo:text-transform="none" fo:color="#5959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208" style:family="text">
      <style:text-properties fo:font-variant="normal" fo:text-transform="none" fo:color="#595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09" style:family="text">
      <style:text-properties fo:font-variant="normal" fo:text-transform="none" fo:color="#595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10" style:family="text">
      <style:text-properties fo:font-variant="normal" fo:text-transform="none" fo:color="#5c5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11" style:family="text">
      <style:text-properties fo:font-variant="normal" fo:text-transform="none" fo:color="#5c5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12" style:family="text">
      <style:text-properties fo:font-variant="normal" fo:text-transform="none" fo:color="#5c5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13" style:family="text">
      <style:text-properties fo:font-variant="normal" fo:text-transform="none" fo:color="#5c5c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214" style:family="text">
      <style:text-properties fo:font-variant="normal" fo:text-transform="none" fo:color="#5c5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15" style:family="text">
      <style:text-properties fo:font-variant="normal" fo:text-transform="none" fo:color="#5c5c00" style:text-line-through-style="none" style:text-line-through-type="none" style:text-position="0% 100%" style:font-name="Times New Roman" fo:font-size="6pt" fo:font-style="italic" style:text-underline-style="none" fo:font-weight="bold" style:font-name-asian="Times New Roman1" style:font-size-asian="6pt" style:font-style-asian="italic" style:font-weight-asian="bold" style:font-name-complex="Times New Roman1" style:font-size-complex="6pt" style:font-style-complex="italic" style:font-weight-complex="bold"/>
    </style:style>
    <style:style style:name="T216" style:family="text">
      <style:text-properties fo:font-variant="normal" fo:text-transform="none" fo:color="#5a5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17" style:family="text">
      <style:text-properties fo:font-variant="normal" fo:text-transform="none" fo:color="#5a5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18" style:family="text">
      <style:text-properties fo:font-variant="normal" fo:text-transform="none" fo:color="#5a5a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219" style:family="text">
      <style:text-properties fo:font-variant="normal" fo:text-transform="none" fo:color="#5a5a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20" style:family="text">
      <style:text-properties fo:font-variant="normal" fo:text-transform="none" fo:color="#5a5a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221" style:family="text">
      <style:text-properties fo:font-variant="normal" fo:text-transform="none" fo:color="#5a5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22" style:family="text">
      <style:text-properties fo:font-variant="normal" fo:text-transform="none" fo:color="#5a5a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T223" style:family="text">
      <style:text-properties fo:font-variant="normal" fo:text-transform="none" fo:color="#ded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24" style:family="text">
      <style:text-properties fo:font-variant="normal" fo:text-transform="none" fo:color="#f0f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25" style:family="text">
      <style:text-properties fo:font-variant="normal" fo:text-transform="none" fo:color="#f0f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26" style:family="text">
      <style:text-properties fo:font-variant="normal" fo:text-transform="none" fo:color="#4d4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27" style:family="text">
      <style:text-properties fo:font-variant="normal" fo:text-transform="none" fo:color="#4d4d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228" style:family="text">
      <style:text-properties fo:font-variant="normal" fo:text-transform="none" fo:color="#4d4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29" style:family="text">
      <style:text-properties fo:font-variant="normal" fo:text-transform="none" fo:color="#4d4d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230" style:family="text">
      <style:text-properties fo:font-variant="normal" fo:text-transform="none" fo:color="#4d4d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31" style:family="text">
      <style:text-properties fo:font-variant="normal" fo:text-transform="none" fo:color="#4d4d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232" style:family="text">
      <style:text-properties fo:font-variant="normal" fo:text-transform="none" fo:color="#4d4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33" style:family="text">
      <style:text-properties fo:font-variant="normal" fo:text-transform="none" fo:color="#4d4d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234" style:family="text">
      <style:text-properties fo:font-variant="normal" fo:text-transform="none" fo:color="#3b3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35" style:family="text">
      <style:text-properties fo:font-variant="normal" fo:text-transform="none" fo:color="#3b3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36" style:family="text">
      <style:text-properties fo:font-variant="normal" fo:text-transform="none" fo:color="#3b3b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237" style:family="text">
      <style:text-properties fo:font-variant="normal" fo:text-transform="none" fo:color="#3b3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38" style:family="text">
      <style:text-properties fo:font-variant="normal" fo:text-transform="none" fo:color="#3b3b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 style:font-style-complex="normal" style:font-weight-complex="bold"/>
    </style:style>
    <style:style style:name="T239" style:family="text">
      <style:text-properties fo:font-variant="normal" fo:text-transform="none" fo:color="#565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40" style:family="text">
      <style:text-properties fo:font-variant="normal" fo:text-transform="none" fo:color="#5656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241" style:family="text">
      <style:text-properties fo:font-variant="normal" fo:text-transform="none" fo:color="#565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42" style:family="text">
      <style:text-properties fo:font-variant="normal" fo:text-transform="none" fo:color="#565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43" style:family="text">
      <style:text-properties fo:font-variant="normal" fo:text-transform="none" fo:color="#565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44" style:family="text">
      <style:text-properties fo:font-variant="normal" fo:text-transform="none" fo:color="#5656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245" style:family="text">
      <style:text-properties fo:font-variant="normal" fo:text-transform="none" fo:color="#525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46" style:family="text">
      <style:text-properties fo:font-variant="normal" fo:text-transform="none" fo:color="#5252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247" style:family="text">
      <style:text-properties fo:font-variant="normal" fo:text-transform="none" fo:color="#525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48" style:family="text">
      <style:text-properties fo:font-variant="normal" fo:text-transform="none" fo:color="#525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49" style:family="text">
      <style:text-properties fo:font-variant="normal" fo:text-transform="none" fo:color="#4848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250" style:family="text">
      <style:text-properties fo:font-variant="normal" fo:text-transform="none" fo:color="#4848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51" style:family="text">
      <style:text-properties fo:font-variant="normal" fo:text-transform="none" fo:color="#484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52" style:family="text">
      <style:text-properties fo:font-variant="normal" fo:text-transform="none" fo:color="#484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53" style:family="text">
      <style:text-properties fo:font-variant="normal" fo:text-transform="none" fo:color="#4848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254" style:family="text">
      <style:text-properties fo:font-variant="normal" fo:text-transform="none" fo:color="#4848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255" style:family="text">
      <style:text-properties fo:font-variant="normal" fo:text-transform="none" fo:color="#484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56" style:family="text">
      <style:text-properties fo:font-variant="normal" fo:text-transform="none" fo:color="#484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57" style:family="text">
      <style:text-properties fo:font-variant="normal" fo:text-transform="none" fo:color="#4c4c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258" style:family="text">
      <style:text-properties fo:font-variant="normal" fo:text-transform="none" fo:color="#4c4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59" style:family="text">
      <style:text-properties fo:font-variant="normal" fo:text-transform="none" fo:color="#4c4c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260" style:family="text">
      <style:text-properties fo:font-variant="normal" fo:text-transform="none" fo:color="#4c4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61" style:family="text">
      <style:text-properties fo:font-variant="normal" fo:text-transform="none" fo:color="#4c4c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262" style:family="text">
      <style:text-properties fo:font-variant="normal" fo:text-transform="none" fo:color="#4c4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63" style:family="text">
      <style:text-properties fo:font-variant="normal" fo:text-transform="none" fo:color="#4c4c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264" style:family="text">
      <style:text-properties fo:font-variant="normal" fo:text-transform="none" fo:color="#4c4c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265" style:family="text">
      <style:text-properties fo:font-variant="normal" fo:text-transform="none" fo:color="#4c4c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66" style:family="text">
      <style:text-properties fo:font-variant="normal" fo:text-transform="none" fo:color="#535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67" style:family="text">
      <style:text-properties fo:font-variant="normal" fo:text-transform="none" fo:color="#535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68" style:family="text">
      <style:text-properties fo:font-variant="normal" fo:text-transform="none" fo:color="#535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69" style:family="text">
      <style:text-properties fo:font-variant="normal" fo:text-transform="none" fo:color="#4a4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70" style:family="text">
      <style:text-properties fo:font-variant="normal" fo:text-transform="none" fo:color="#4a4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71" style:family="text">
      <style:text-properties fo:font-variant="normal" fo:text-transform="none" fo:color="#4a4a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272" style:family="text">
      <style:text-properties fo:font-variant="normal" fo:text-transform="none" fo:color="#060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73" style:family="text">
      <style:text-properties fo:font-variant="normal" fo:text-transform="none" fo:color="#6b6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74" style:family="text">
      <style:text-properties fo:font-variant="normal" fo:text-transform="none" fo:color="#6b6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75" style:family="text">
      <style:text-properties fo:font-variant="normal" fo:text-transform="none" fo:color="#515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76" style:family="text">
      <style:text-properties fo:font-variant="normal" fo:text-transform="none" fo:color="#5151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277" style:family="text">
      <style:text-properties fo:font-variant="normal" fo:text-transform="none" fo:color="#515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78" style:family="text">
      <style:text-properties fo:font-variant="normal" fo:text-transform="none" fo:color="#515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79" style:family="text">
      <style:text-properties fo:font-variant="normal" fo:text-transform="none" fo:color="#5151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280" style:family="text">
      <style:text-properties fo:font-variant="normal" fo:text-transform="none" fo:color="#6c6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81" style:family="text">
      <style:text-properties fo:font-variant="normal" fo:text-transform="none" fo:color="#6c6c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282" style:family="text">
      <style:text-properties fo:font-variant="normal" fo:text-transform="none" fo:color="#6c6c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283" style:family="text">
      <style:text-properties fo:font-variant="normal" fo:text-transform="none" fo:color="#9b9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84" style:family="text">
      <style:text-properties fo:font-variant="normal" fo:text-transform="none" fo:color="#9b9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85" style:family="text">
      <style:text-properties fo:font-variant="normal" fo:text-transform="none" fo:color="#4e4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86" style:family="text">
      <style:text-properties fo:font-variant="normal" fo:text-transform="none" fo:color="#4e4e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287" style:family="text">
      <style:text-properties fo:font-variant="normal" fo:text-transform="none" fo:color="#4e4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88" style:family="text">
      <style:text-properties fo:font-variant="normal" fo:text-transform="none" fo:color="#4e4e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289" style:family="text">
      <style:text-properties fo:font-variant="normal" fo:text-transform="none" fo:color="#4e4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90" style:family="text">
      <style:text-properties fo:font-variant="normal" fo:text-transform="none" fo:color="#575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91" style:family="text">
      <style:text-properties fo:font-variant="normal" fo:text-transform="none" fo:color="#5757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292" style:family="text">
      <style:text-properties fo:font-variant="normal" fo:text-transform="none" fo:color="#575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93" style:family="text">
      <style:text-properties fo:font-variant="normal" fo:text-transform="none" fo:color="#5757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94" style:family="text">
      <style:text-properties fo:font-variant="normal" fo:text-transform="none" fo:color="#fdf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95" style:family="text">
      <style:text-properties fo:font-variant="normal" fo:text-transform="none" fo:color="#fdfd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296" style:family="text">
      <style:text-properties fo:font-variant="normal" fo:text-transform="none" fo:color="#fdfd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97" style:family="text">
      <style:text-properties fo:font-variant="normal" fo:text-transform="none" fo:color="#3737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298" style:family="text">
      <style:text-properties fo:font-variant="normal" fo:text-transform="none" fo:color="#3737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299" style:family="text">
      <style:text-properties fo:font-variant="normal" fo:text-transform="none" fo:color="#3737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300" style:family="text">
      <style:text-properties fo:font-variant="normal" fo:text-transform="none" fo:color="#3737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301" style:family="text">
      <style:text-properties fo:font-variant="normal" fo:text-transform="none" fo:color="#7e7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02" style:family="text">
      <style:text-properties fo:font-variant="normal" fo:text-transform="none" fo:color="#7e7e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303" style:family="text">
      <style:text-properties fo:font-variant="normal" fo:text-transform="none" fo:color="#7e7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304" style:family="text">
      <style:text-properties fo:font-variant="normal" fo:text-transform="none" fo:color="#7e7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05" style:family="text">
      <style:text-properties fo:font-variant="normal" fo:text-transform="none" fo:color="#7e7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306" style:family="text">
      <style:text-properties fo:font-variant="normal" fo:text-transform="none" fo:color="#626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07" style:family="text">
      <style:text-properties fo:font-variant="normal" fo:text-transform="none" fo:color="#626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08" style:family="text">
      <style:text-properties fo:font-variant="normal" fo:text-transform="none" fo:color="#6262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309" style:family="text">
      <style:text-properties fo:font-variant="normal" fo:text-transform="none" fo:color="#6262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310" style:family="text">
      <style:text-properties fo:font-variant="normal" fo:text-transform="none" fo:color="#0f0f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311" style:family="text">
      <style:text-properties fo:font-variant="normal" fo:text-transform="none" fo:color="#0f0f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312" style:family="text">
      <style:text-properties fo:font-variant="normal" fo:text-transform="none" fo:color="#7d7d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313" style:family="text">
      <style:text-properties fo:font-variant="normal" fo:text-transform="none" fo:color="#7d7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14" style:family="text">
      <style:text-properties fo:font-variant="normal" fo:text-transform="none" fo:color="#7d7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15" style:family="text">
      <style:text-properties fo:font-variant="normal" fo:text-transform="none" fo:color="#7d7d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316" style:family="text">
      <style:text-properties fo:font-variant="normal" fo:text-transform="none" fo:color="#fcf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17" style:family="text">
      <style:text-properties fo:font-variant="normal" fo:text-transform="none" fo:color="#fcf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318" style:family="text">
      <style:text-properties fo:font-variant="normal" fo:text-transform="none" fo:color="#fcf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319" style:family="text">
      <style:text-properties fo:font-variant="normal" fo:text-transform="none" fo:color="#3939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320" style:family="text">
      <style:text-properties fo:font-variant="normal" fo:text-transform="none" fo:color="#393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321" style:family="text">
      <style:text-properties fo:font-variant="normal" fo:text-transform="none" fo:color="#393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22" style:family="text">
      <style:text-properties fo:font-variant="normal" fo:text-transform="none" fo:color="#1515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323" style:family="text">
      <style:text-properties fo:font-variant="normal" fo:text-transform="none" fo:color="#414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24" style:family="text">
      <style:text-properties fo:font-variant="normal" fo:text-transform="none" fo:color="#4141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325" style:family="text">
      <style:text-properties fo:font-variant="normal" fo:text-transform="none" fo:color="#414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26" style:family="text">
      <style:text-properties fo:font-variant="normal" fo:text-transform="none" fo:color="#4141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327" style:family="text">
      <style:text-properties fo:font-variant="normal" fo:text-transform="none" fo:color="#888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28" style:family="text">
      <style:text-properties fo:font-variant="normal" fo:text-transform="none" fo:color="#8888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329" style:family="text">
      <style:text-properties fo:font-variant="normal" fo:text-transform="none" fo:color="#808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30" style:family="text">
      <style:text-properties fo:font-variant="normal" fo:text-transform="none" fo:color="#808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31" style:family="text">
      <style:text-properties fo:font-variant="normal" fo:text-transform="none" fo:color="#3f3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32" style:family="text">
      <style:text-properties fo:font-variant="normal" fo:text-transform="none" fo:color="#3f3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33" style:family="text">
      <style:text-properties fo:font-variant="normal" fo:text-transform="none" fo:color="#3f3f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334" style:family="text">
      <style:text-properties fo:font-variant="normal" fo:text-transform="none" fo:color="#4646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335" style:family="text">
      <style:text-properties fo:font-variant="normal" fo:text-transform="none" fo:color="#464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36" style:family="text">
      <style:text-properties fo:font-variant="normal" fo:text-transform="none" fo:color="#464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37" style:family="text">
      <style:text-properties fo:font-variant="normal" fo:text-transform="none" fo:color="#4646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338" style:family="text">
      <style:text-properties fo:font-variant="normal" fo:text-transform="none" fo:color="#4646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339" style:family="text">
      <style:text-properties fo:font-variant="normal" fo:text-transform="none" fo:color="#1f1f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340" style:family="text">
      <style:text-properties fo:font-variant="normal" fo:text-transform="none" fo:color="#1f1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41" style:family="text">
      <style:text-properties fo:font-variant="normal" fo:text-transform="none" fo:color="#1414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342" style:family="text">
      <style:text-properties fo:font-variant="normal" fo:text-transform="none" fo:color="#4545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343" style:family="text">
      <style:text-properties fo:font-variant="normal" fo:text-transform="none" fo:color="#454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344" style:family="text">
      <style:text-properties fo:font-variant="normal" fo:text-transform="none" fo:color="#454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45" style:family="text">
      <style:text-properties fo:font-variant="normal" fo:text-transform="none" fo:color="#4545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346" style:family="text">
      <style:text-properties fo:font-variant="normal" fo:text-transform="none" fo:color="#4545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347" style:family="text">
      <style:text-properties fo:font-variant="normal" fo:text-transform="none" fo:color="#f3f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48" style:family="text">
      <style:text-properties fo:font-variant="normal" fo:text-transform="none" fo:color="#f3f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349" style:family="text">
      <style:text-properties fo:font-variant="normal" fo:text-transform="none" fo:color="#6969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350" style:family="text">
      <style:text-properties fo:font-variant="normal" fo:text-transform="none" fo:color="#696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351" style:family="text">
      <style:text-properties fo:font-variant="normal" fo:text-transform="none" fo:color="#696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52" style:family="text">
      <style:text-properties fo:font-variant="normal" fo:text-transform="none" fo:color="#7474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353" style:family="text">
      <style:text-properties fo:font-variant="normal" fo:text-transform="none" fo:color="#747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54" style:family="text">
      <style:text-properties fo:font-variant="normal" fo:text-transform="none" fo:color="#7474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355" style:family="text">
      <style:text-properties fo:font-variant="normal" fo:text-transform="none" fo:color="#6161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356" style:family="text">
      <style:text-properties fo:font-variant="normal" fo:text-transform="none" fo:color="#616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57" style:family="text">
      <style:text-properties fo:font-variant="normal" fo:text-transform="none" fo:color="#6161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358" style:family="text">
      <style:text-properties fo:font-variant="normal" fo:text-transform="none" fo:color="#4444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359" style:family="text">
      <style:text-properties fo:font-variant="normal" fo:text-transform="none" fo:color="#444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60" style:family="text">
      <style:text-properties fo:font-variant="normal" fo:text-transform="none" fo:color="#4444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361" style:family="text">
      <style:text-properties fo:font-variant="normal" fo:text-transform="none" fo:color="#444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362" style:family="text">
      <style:text-properties fo:font-variant="normal" fo:text-transform="none" fo:color="#838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63" style:family="text">
      <style:text-properties fo:font-variant="normal" fo:text-transform="none" fo:color="#838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64" style:family="text">
      <style:text-properties fo:font-variant="normal" fo:text-transform="none" fo:color="#6666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365" style:family="text">
      <style:text-properties fo:font-variant="normal" fo:text-transform="none" fo:color="#666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66" style:family="text">
      <style:text-properties fo:font-variant="normal" fo:text-transform="none" fo:color="#6666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367" style:family="text">
      <style:text-properties fo:font-variant="normal" fo:text-transform="none" fo:color="#666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368" style:family="text">
      <style:text-properties fo:font-variant="normal" fo:text-transform="none" fo:color="#f7f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69" style:family="text">
      <style:text-properties fo:font-variant="normal" fo:text-transform="none" fo:color="#f7f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370" style:family="text">
      <style:text-properties fo:font-variant="normal" fo:text-transform="none" fo:color="#1616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371" style:family="text">
      <style:text-properties fo:font-variant="normal" fo:text-transform="none" fo:color="#7878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372" style:family="text">
      <style:text-properties fo:font-variant="normal" fo:text-transform="none" fo:color="#7878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373" style:family="text">
      <style:text-properties fo:font-variant="normal" fo:text-transform="none" fo:color="#787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74" style:family="text">
      <style:text-properties fo:font-variant="normal" fo:text-transform="none" fo:color="#7878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375" style:family="text">
      <style:text-properties fo:font-variant="normal" fo:text-transform="none" fo:color="#787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76" style:family="text">
      <style:text-properties fo:font-variant="normal" fo:text-transform="none" fo:color="#7878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377" style:family="text">
      <style:text-properties fo:font-variant="normal" fo:text-transform="none" fo:color="#787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78" style:family="text">
      <style:text-properties fo:font-variant="normal" fo:text-transform="none" fo:color="#f5f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379" style:family="text">
      <style:text-properties fo:font-variant="normal" fo:text-transform="none" fo:color="#f5f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80" style:family="text">
      <style:text-properties fo:font-variant="normal" fo:text-transform="none" fo:color="#8f8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81" style:family="text">
      <style:text-properties fo:font-variant="normal" fo:text-transform="none" fo:color="#8f8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82" style:family="text">
      <style:text-properties fo:font-variant="normal" fo:text-transform="none" fo:color="#8f8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383" style:family="text">
      <style:text-properties fo:font-variant="normal" fo:text-transform="none" fo:color="#2323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384" style:family="text">
      <style:text-properties fo:font-variant="normal" fo:text-transform="none" fo:color="#fef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85" style:family="text">
      <style:text-properties fo:font-variant="normal" fo:text-transform="none" fo:color="#fefe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386" style:family="text">
      <style:text-properties fo:font-variant="normal" fo:text-transform="none" fo:color="#fef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87" style:family="text">
      <style:text-properties fo:font-variant="normal" fo:text-transform="none" fo:color="#fef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88" style:family="text">
      <style:text-properties fo:font-variant="normal" fo:text-transform="none" fo:color="#7171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389" style:family="text">
      <style:text-properties fo:font-variant="normal" fo:text-transform="none" fo:color="#717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90" style:family="text">
      <style:text-properties fo:font-variant="normal" fo:text-transform="none" fo:color="#7171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391" style:family="text">
      <style:text-properties fo:font-variant="normal" fo:text-transform="none" fo:color="#3a3a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392" style:family="text">
      <style:text-properties fo:font-variant="normal" fo:text-transform="none" fo:color="#3a3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93" style:family="text">
      <style:text-properties fo:font-variant="normal" fo:text-transform="none" fo:color="#3a3a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394" style:family="text">
      <style:text-properties fo:font-variant="normal" fo:text-transform="none" fo:color="#3a3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95" style:family="text">
      <style:text-properties fo:font-variant="normal" fo:text-transform="none" fo:color="#faf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96" style:family="text">
      <style:text-properties fo:font-variant="normal" fo:text-transform="none" fo:color="#fafa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397" style:family="text">
      <style:text-properties fo:font-variant="normal" fo:text-transform="none" fo:color="#1b1b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398" style:family="text">
      <style:text-properties fo:font-variant="normal" fo:text-transform="none" fo:color="#4747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399" style:family="text">
      <style:text-properties fo:font-variant="normal" fo:text-transform="none" fo:color="#4747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400" style:family="text">
      <style:text-properties fo:font-variant="normal" fo:text-transform="none" fo:color="#474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401" style:family="text">
      <style:text-properties fo:font-variant="normal" fo:text-transform="none" fo:color="#4747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402" style:family="text">
      <style:text-properties fo:font-variant="normal" fo:text-transform="none" fo:color="#2222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403" style:family="text">
      <style:text-properties fo:font-variant="normal" fo:text-transform="none" fo:color="#222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04" style:family="text">
      <style:text-properties fo:font-variant="normal" fo:text-transform="none" fo:color="#2222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405" style:family="text">
      <style:text-properties fo:font-variant="normal" fo:text-transform="none" fo:color="#7676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406" style:family="text">
      <style:text-properties fo:font-variant="normal" fo:text-transform="none" fo:color="#7676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407" style:family="text">
      <style:text-properties fo:font-variant="normal" fo:text-transform="none" fo:color="#7676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408" style:family="text">
      <style:text-properties fo:font-variant="normal" fo:text-transform="none" fo:color="#7676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409" style:family="text">
      <style:text-properties fo:font-variant="normal" fo:text-transform="none" fo:color="#3535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410" style:family="text">
      <style:text-properties fo:font-variant="normal" fo:text-transform="none" fo:color="#3535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411" style:family="text">
      <style:text-properties fo:font-variant="normal" fo:text-transform="none" fo:color="#353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12" style:family="text">
      <style:text-properties fo:font-variant="normal" fo:text-transform="none" fo:color="#0d0d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413" style:family="text">
      <style:text-properties fo:font-variant="normal" fo:text-transform="none" fo:color="#0d0d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414" style:family="text">
      <style:text-properties fo:font-variant="normal" fo:text-transform="none" fo:color="#383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415" style:family="text">
      <style:text-properties fo:font-variant="normal" fo:text-transform="none" fo:color="#3838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416" style:family="text">
      <style:text-properties fo:font-variant="normal" fo:text-transform="none" fo:color="#3838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417" style:family="text">
      <style:text-properties fo:font-variant="normal" fo:text-transform="none" fo:color="#3434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418" style:family="text">
      <style:text-properties fo:font-variant="normal" fo:text-transform="none" fo:color="#3434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419" style:family="text">
      <style:text-properties fo:font-variant="normal" fo:text-transform="none" fo:color="#343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20" style:family="text">
      <style:text-properties fo:font-variant="normal" fo:text-transform="none" fo:color="#5f5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21" style:family="text">
      <style:text-properties fo:font-variant="normal" fo:text-transform="none" fo:color="#5f5f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422" style:family="text">
      <style:text-properties fo:font-variant="normal" fo:text-transform="none" fo:color="#5f5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423" style:family="text">
      <style:text-properties fo:font-variant="normal" fo:text-transform="none" fo:color="#5f5f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424" style:family="text">
      <style:text-properties fo:font-variant="normal" fo:text-transform="none" fo:color="#5f5f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425" style:family="text">
      <style:text-properties fo:font-variant="normal" fo:text-transform="none" fo:color="#5f5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26" style:family="text">
      <style:text-properties fo:font-variant="normal" fo:text-transform="none" fo:color="#555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427" style:family="text">
      <style:text-properties fo:font-variant="normal" fo:text-transform="none" fo:color="#5555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428" style:family="text">
      <style:text-properties fo:font-variant="normal" fo:text-transform="none" fo:color="#5555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429" style:family="text">
      <style:text-properties fo:font-variant="normal" fo:text-transform="none" fo:color="#0a0a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430" style:family="text">
      <style:text-properties fo:font-variant="normal" fo:text-transform="none" fo:color="#818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431" style:family="text">
      <style:text-properties fo:font-variant="normal" fo:text-transform="none" fo:color="#8181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T432" style:family="text">
      <style:text-properties fo:font-variant="normal" fo:text-transform="none" fo:color="#8181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433" style:family="text">
      <style:text-properties fo:font-variant="normal" fo:text-transform="none" fo:color="#818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434" style:family="text">
      <style:text-properties fo:font-variant="normal" fo:text-transform="none" fo:color="#818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35" style:family="text">
      <style:text-properties fo:font-variant="normal" fo:text-transform="none" fo:color="#5e5e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436" style:family="text">
      <style:text-properties fo:font-variant="normal" fo:text-transform="none" fo:color="#5e5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37" style:family="text">
      <style:text-properties fo:font-variant="normal" fo:text-transform="none" fo:color="#5e5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438" style:family="text">
      <style:text-properties fo:font-variant="normal" fo:text-transform="none" fo:color="#5e5e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439" style:family="text">
      <style:text-properties fo:font-variant="normal" fo:text-transform="none" fo:color="#f6f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40" style:family="text">
      <style:text-properties fo:font-variant="normal" fo:text-transform="none" fo:color="#f6f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441" style:family="text">
      <style:text-properties fo:font-variant="normal" fo:text-transform="none" fo:color="#434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42" style:family="text">
      <style:text-properties fo:font-variant="normal" fo:text-transform="none" fo:color="#434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443" style:family="text">
      <style:text-properties fo:font-variant="normal" fo:text-transform="none" fo:color="#6a6a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444" style:family="text">
      <style:text-properties fo:font-variant="normal" fo:text-transform="none" fo:color="#6a6a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445" style:family="text">
      <style:text-properties fo:font-variant="normal" fo:text-transform="none" fo:color="#2e2e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446" style:family="text">
      <style:text-properties fo:font-variant="normal" fo:text-transform="none" fo:color="#2e2e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447" style:family="text">
      <style:text-properties fo:font-variant="normal" fo:text-transform="none" fo:color="#757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48" style:family="text">
      <style:text-properties fo:font-variant="normal" fo:text-transform="none" fo:color="#efe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49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50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51" style:family="text">
      <style:text-properties fo:font-variant="normal" fo:text-transform="none" fo:color="#000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452" style:family="text">
      <style:text-properties fo:font-variant="normal" fo:text-transform="none" fo:color="#fff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53" style:family="text">
      <style:text-properties fo:font-variant="normal" fo:text-transform="none" fo:color="#fff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454" style:family="text">
      <style:text-properties fo:font-variant="normal" fo:text-transform="none" fo:color="#fff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55" style:family="text">
      <style:text-properties fo:font-variant="normal" fo:text-transform="none" fo:color="#f1f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56" style:family="text">
      <style:text-properties fo:font-variant="normal" fo:text-transform="none" fo:color="#1313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457" style:family="text">
      <style:text-properties fo:font-variant="normal" fo:text-transform="none" fo:color="#eae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58" style:family="text">
      <style:text-properties fo:font-variant="normal" fo:text-transform="none" fo:color="#777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59" style:family="text">
      <style:text-properties fo:font-variant="normal" fo:text-transform="none" fo:color="#777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460" style:family="text">
      <style:text-properties fo:font-variant="normal" fo:text-transform="none" fo:color="#7c7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61" style:family="text">
      <style:text-properties fo:font-variant="normal" fo:text-transform="none" fo:color="#7c7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462" style:family="text">
      <style:text-properties fo:font-variant="normal" fo:text-transform="none" fo:color="#868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63" style:family="text">
      <style:text-properties fo:font-variant="normal" fo:text-transform="none" fo:color="#868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464" style:family="text">
      <style:text-properties fo:font-variant="normal" fo:text-transform="none" fo:color="#8c8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465" style:family="text">
      <style:text-properties fo:font-variant="normal" fo:text-transform="none" fo:color="#8c8c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66" style:family="text">
      <style:text-properties fo:font-variant="normal" fo:text-transform="none" fo:color="#8c8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467" style:family="text">
      <style:text-properties fo:font-variant="normal" fo:text-transform="none" fo:color="#8a8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68" style:family="text">
      <style:text-properties fo:font-variant="normal" fo:text-transform="none" fo:color="#8a8a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69" style:family="text">
      <style:text-properties fo:font-variant="normal" fo:text-transform="none" fo:color="#6f6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70" style:family="text">
      <style:text-properties fo:font-variant="normal" fo:text-transform="none" fo:color="#6f6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71" style:family="text">
      <style:text-properties fo:font-variant="normal" fo:text-transform="none" fo:color="#6f6f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472" style:family="text">
      <style:text-properties fo:font-variant="normal" fo:text-transform="none" fo:color="#7b7b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473" style:family="text">
      <style:text-properties fo:font-variant="normal" fo:text-transform="none" fo:color="#7b7b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T474" style:family="text">
      <style:text-properties fo:font-variant="normal" fo:text-transform="none" fo:color="#7b7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475" style:family="text">
      <style:text-properties fo:font-variant="normal" fo:text-transform="none" fo:color="#303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76" style:family="text">
      <style:text-properties fo:font-variant="normal" fo:text-transform="none" fo:color="#f2f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77" style:family="text">
      <style:text-properties fo:font-variant="normal" fo:text-transform="none" fo:color="#848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78" style:family="text">
      <style:text-properties fo:font-variant="normal" fo:text-transform="none" fo:color="#848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479" style:family="text">
      <style:text-properties fo:font-variant="normal" fo:text-transform="none" fo:color="#2c2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80" style:family="text">
      <style:text-properties fo:font-variant="normal" fo:text-transform="none" fo:color="#7a7a00" style:text-line-through-style="none" style:text-line-through-type="none" style:text-position="0% 100%" style:font-name="Arial" fo:font-size="21pt" fo:font-style="normal" style:text-underline-style="none" fo:font-weight="normal" style:font-name-asian="Arial1" style:font-size-asian="21pt" style:font-style-asian="normal" style:font-weight-asian="normal" style:font-name-complex="Arial1" style:font-size-complex="21pt" style:font-style-complex="normal" style:font-weight-complex="normal"/>
    </style:style>
    <style:style style:name="T481" style:family="text">
      <style:text-properties fo:font-variant="normal" fo:text-transform="none" fo:color="#7a7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482" style:family="text">
      <style:text-properties fo:font-variant="normal" fo:text-transform="none" fo:color="#d1d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483" style:family="text">
      <style:text-properties fo:font-variant="normal" fo:text-transform="none" fo:color="#c5c5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484" style:family="text">
      <style:text-properties fo:font-variant="normal" fo:text-transform="none" fo:color="#7272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T485" style:family="text">
      <style:text-properties fo:font-variant="normal" fo:text-transform="none" fo:color="#7272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486" style:family="text">
      <style:text-properties fo:font-variant="normal" fo:text-transform="none" fo:color="#8d8d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87" style:family="text">
      <style:text-properties fo:font-variant="normal" fo:text-transform="none" fo:color="#8d8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488" style:family="text">
      <style:text-properties fo:font-variant="normal" fo:text-transform="none" fo:color="#8b8b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89" style:family="text">
      <style:text-properties fo:font-variant="normal" fo:text-transform="none" fo:color="#8b8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490" style:family="text">
      <style:text-properties fo:font-variant="normal" fo:text-transform="none" fo:color="#8b8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91" style:family="text">
      <style:text-properties fo:font-variant="normal" fo:text-transform="none" fo:color="#b2b2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92" style:family="text">
      <style:text-properties fo:font-variant="normal" fo:text-transform="none" fo:color="#9797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493" style:family="text">
      <style:text-properties fo:font-variant="normal" fo:text-transform="none" fo:color="#9797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494" style:family="text">
      <style:text-properties fo:font-variant="normal" fo:text-transform="none" fo:color="#979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95" style:family="text">
      <style:text-properties fo:font-variant="normal" fo:text-transform="none" fo:color="#b0b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496" style:family="text">
      <style:text-properties fo:font-variant="normal" fo:text-transform="none" fo:color="#f4f4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497" style:family="text">
      <style:text-properties fo:font-variant="normal" fo:text-transform="none" fo:color="#7f7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498" style:family="text">
      <style:text-properties fo:font-variant="normal" fo:text-transform="none" fo:color="#7f7f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499" style:family="text">
      <style:text-properties fo:font-variant="normal" fo:text-transform="none" fo:color="#909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500" style:family="text">
      <style:text-properties fo:font-variant="normal" fo:text-transform="none" fo:color="#9090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501" style:family="text">
      <style:text-properties fo:font-variant="normal" fo:text-transform="none" fo:color="#909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502" style:family="text">
      <style:text-properties fo:font-variant="normal" fo:text-transform="none" fo:color="#959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503" style:family="text">
      <style:text-properties fo:font-variant="normal" fo:text-transform="none" fo:color="#9a9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504" style:family="text">
      <style:text-properties fo:font-variant="normal" fo:text-transform="none" fo:color="#828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505" style:family="text">
      <style:text-properties fo:font-variant="normal" fo:text-transform="none" fo:color="#828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506" style:family="text">
      <style:text-properties fo:font-variant="normal" fo:text-transform="none" fo:color="#929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507" style:family="text">
      <style:text-properties fo:font-variant="normal" fo:text-transform="none" fo:color="#a2a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508" style:family="text">
      <style:text-properties fo:font-variant="normal" fo:text-transform="none" fo:color="#a3a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509" style:family="text">
      <style:text-properties fo:font-variant="normal" fo:text-transform="none" fo:color="#aea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510" style:family="text">
      <style:text-properties fo:font-variant="normal" fo:text-transform="none" fo:color="#aea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511" style:family="text">
      <style:text-properties fo:font-variant="normal" fo:text-transform="none" fo:color="#8e8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512" style:family="text">
      <style:text-properties fo:font-variant="normal" fo:text-transform="none" fo:color="#919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513" style:family="text">
      <style:text-properties fo:font-variant="normal" fo:text-transform="none" fo:color="#9191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514" style:family="text">
      <style:text-properties fo:font-variant="normal" fo:text-transform="none" fo:color="#9d9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515" style:family="text">
      <style:text-properties fo:font-variant="normal" fo:text-transform="none" fo:color="#9f9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516" style:family="text">
      <style:text-properties fo:font-variant="normal" fo:text-transform="none" fo:color="#969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517" style:family="text">
      <style:text-properties fo:font-variant="normal" fo:text-transform="none" fo:color="#9696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518" style:family="text">
      <style:text-properties fo:font-variant="normal" fo:text-transform="none" fo:color="#b5b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519" style:family="text">
      <style:text-properties fo:font-variant="normal" fo:text-transform="none" fo:color="#8989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520" style:family="text">
      <style:text-properties fo:font-variant="normal" fo:text-transform="none" fo:color="#b8b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521" style:family="text">
      <style:text-properties fo:font-variant="normal" fo:text-transform="none" fo:color="#7373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522" style:family="text">
      <style:text-properties fo:font-variant="normal" fo:text-transform="none" fo:color="#e1e1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523" style:family="text">
      <style:text-properties fo:font-variant="normal" fo:text-transform="none" fo:color="#d8d8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NG </text:span></text:p>
      <text:p text:style-name="P2"><text:span text:style-name="T7">Cardoso </text:span></text:p>
      <text:p text:style-name="P3"><text:span text:style-name="T8">ONG </text:span><text:span text:style-name="T10">Instituto </text:span><text:span text:style-name="T14">de </text:span><text:span text:style-name="T17">Cidadania </text:span><text:span text:style-name="T19">Misael </text:span><text:span text:style-name="T23">Cardoso </text:span><text:span text:style-name="T31">- </text:span><text:span text:style-name="T36">ICMC </text:span></text:p>
      <text:p text:style-name="P4"><text:span text:style-name="T41">CNPJ</text:span><text:span text:style-name="T46">: </text:span><text:span text:style-name="T24">28.823.297</text:span><text:span text:style-name="T47">/</text:span><text:span text:style-name="T51">0002-95 </text:span></text:p>
      <text:p text:style-name="P5"><text:span text:style-name="T55">ANEXO </text:span><text:span text:style-name="T58">IV </text:span><text:span text:style-name="T2">- </text:span><text:span text:style-name="T58">EDUCAÇÃO </text:span><text:span text:style-name="T60">INFANTIL </text:span><text:span text:style-name="T62">- </text:span><text:span text:style-name="T55">CRECHE </text:span></text:p>
      <text:p text:style-name="P6"><text:span text:style-name="T43">Quadro </text:span><text:span text:style-name="T69">de </text:span><text:span text:style-name="T71">Recursos </text:span><text:span text:style-name="T74">Humanos </text:span><text:span text:style-name="T80">- </text:span><text:span text:style-name="T84">2025 </text:span></text:p>
      <text:p text:style-name="P7"><text:span text:style-name="T52">Entidade</text:span><text:span text:style-name="T85">: </text:span></text:p>
      <text:p text:style-name="P8"><text:span text:style-name="T86">Instituto </text:span><text:span text:style-name="T88">de </text:span><text:span text:style-name="T93">Cidadania </text:span><text:span text:style-name="T97">Misael </text:span><text:span text:style-name="T102">Cardoso </text:span></text:p>
      <text:p text:style-name="P9"><text:span text:style-name="T90">n</text:span><text:span text:style-name="T109">° </text:span></text:p>
      <text:p text:style-name="P10"><text:span text:style-name="T114">Unid</text:span><text:span text:style-name="T122">. </text:span></text:p>
      <text:p text:style-name="P11"><text:span text:style-name="T123">Nome </text:span></text:p>
      <text:p text:style-name="P12"><text:span text:style-name="T38">R.G. </text:span></text:p>
      <text:p text:style-name="P13"><text:span text:style-name="T128">Função </text:span></text:p>
      <text:p text:style-name="P14"><text:span text:style-name="T134">Habilitação </text:span></text:p>
      <text:p text:style-name="P15"><text:span text:style-name="T136">Horário </text:span></text:p>
      <text:p text:style-name="P16"><text:span text:style-name="T139">Salário </text:span></text:p>
      <text:p text:style-name="P17"><text:span text:style-name="T144">Conta </text:span><text:span text:style-name="T148">No </text:span></text:p>
      <text:p text:style-name="P18"><text:span text:style-name="T151">01 </text:span></text:p>
      <text:p text:style-name="P19"><text:span text:style-name="T155">I </text:span></text:p>
      <text:p text:style-name="P20"><text:span text:style-name="T156">Amanda </text:span><text:span text:style-name="T142">Cristina </text:span><text:span text:style-name="T160">Barbosa </text:span></text:p>
      <text:p text:style-name="P21"><text:soft-page-break/><text:span text:style-name="T3">42.710.190-6 </text:span></text:p>
      <text:p text:style-name="P22"><text:span text:style-name="T157">Professor </text:span></text:p>
      <text:p text:style-name="P23"><text:span text:style-name="T163">Pedagogia </text:span></text:p>
      <text:p text:style-name="P24"><text:span text:style-name="T166">07:00 </text:span><text:span text:style-name="T173">as </text:span><text:span text:style-name="T66">17:00 </text:span></text:p>
      <text:p text:style-name="P25"><text:span text:style-name="T25">R</text:span><text:span text:style-name="T175">$ </text:span></text:p>
      <text:p text:style-name="P26"><text:span text:style-name="T178">3.106,13 </text:span><text:span text:style-name="T184">102.712-3 </text:span></text:p>
      <text:p text:style-name="P27"><text:span text:style-name="T21">02 </text:span></text:p>
      <text:p text:style-name="P28"><text:span text:style-name="T194">I </text:span></text:p>
      <text:p text:style-name="P29"><text:span text:style-name="T12">Ana </text:span><text:span text:style-name="T153">Carla </text:span><text:span text:style-name="T39">Rodrigues </text:span><text:span text:style-name="T197">de </text:span><text:span text:style-name="T22">Freitas </text:span></text:p>
      <text:p text:style-name="P30"><text:span text:style-name="T75">57.744.217-0 </text:span></text:p>
      <text:p text:style-name="P31"><text:span text:style-name="T118">2528 </text:span></text:p>
      <text:p text:style-name="P32"><text:span text:style-name="T198">03 </text:span></text:p>
      <text:p text:style-name="P33"><text:span text:style-name="T199">I </text:span></text:p>
      <text:p text:style-name="P34"><text:span text:style-name="T200">Ana </text:span><text:span text:style-name="T206">Claudia </text:span><text:span text:style-name="T210">da </text:span><text:span text:style-name="T75">Silva </text:span></text:p>
      <text:p text:style-name="P35"><text:span text:style-name="T216">47.226.827-2 </text:span></text:p>
      <text:p text:style-name="P36"><text:span text:style-name="T223">002 </text:span></text:p>
      <text:p text:style-name="P37"><text:span text:style-name="T63">Aux</text:span><text:span text:style-name="T224">. </text:span><text:span text:style-name="T226">Cozinha </text:span><text:span text:style-name="T234">Ensino </text:span><text:span text:style-name="T184">Médio </text:span></text:p>
      <text:p text:style-name="P38"><text:span text:style-name="T64">Professor </text:span></text:p>
      <text:p text:style-name="P39"><text:span text:style-name="T239">07:00 </text:span><text:span text:style-name="T220">as </text:span><text:span text:style-name="T245">17:00 </text:span></text:p>
      <text:p text:style-name="P40"><text:span text:style-name="T139">R</text:span><text:span text:style-name="T32">$ </text:span></text:p>
      <text:p text:style-name="P41"><text:span text:style-name="T48">1.925,06 </text:span><text:span text:style-name="T103">51.841-7 </text:span></text:p>
      <text:p text:style-name="P42"><text:soft-page-break/><text:span text:style-name="T249">Pedagogia </text:span></text:p>
      <text:p text:style-name="P43"><text:span text:style-name="T107">07:00 </text:span><text:span text:style-name="T257">as </text:span><text:span text:style-name="T266">17:00 </text:span></text:p>
      <text:p text:style-name="P44"><text:span text:style-name="T257">R</text:span><text:span text:style-name="T127">$ </text:span></text:p>
      <text:p text:style-name="P45"><text:span text:style-name="T178">3.106,13 </text:span><text:span text:style-name="T269">214.56-6 </text:span></text:p>
      <text:p text:style-name="P46"><text:span text:style-name="T9">04 </text:span></text:p>
      <text:p text:style-name="P47"><text:span text:style-name="T272">I </text:span></text:p>
      <text:p text:style-name="P48"><text:span text:style-name="T270">Andrea </text:span><text:span text:style-name="T248">dos </text:span><text:span text:style-name="T33">Santos </text:span><text:span text:style-name="T273">A. </text:span><text:span text:style-name="T260">Barboza </text:span></text:p>
      <text:p text:style-name="P49"><text:span text:style-name="T65">67.498.341-5 </text:span></text:p>
      <text:p text:style-name="P50"><text:span text:style-name="T257">Professor </text:span></text:p>
      <text:p text:style-name="P51"><text:span text:style-name="T163">Pedagogia </text:span></text:p>
      <text:p text:style-name="P52"><text:span text:style-name="T275">07:00 </text:span><text:span text:style-name="T73">as </text:span><text:span text:style-name="T275">17:00 </text:span></text:p>
      <text:p text:style-name="P44"><text:span text:style-name="T254">R</text:span><text:span text:style-name="T15">$ </text:span></text:p>
      <text:p text:style-name="P53"><text:span text:style-name="T227">3.106,13 </text:span><text:span text:style-name="T247">22.415-4 </text:span></text:p>
      <text:p text:style-name="P54"><text:span text:style-name="T53">I </text:span></text:p>
      <text:p text:style-name="P55"><text:span text:style-name="T18">05 </text:span></text:p>
      <text:p text:style-name="P57"><text:span text:style-name="T262">Angela </text:span><text:span text:style-name="T280">Pontes </text:span><text:span text:style-name="T283">de </text:span><text:span text:style-name="T242">Carvalho </text:span></text:p>
      <text:p text:style-name="P58"><text:span text:style-name="T285">34.661.05-9 </text:span></text:p>
      <text:p text:style-name="P59"><text:span text:style-name="T290">Professor </text:span></text:p>
      <text:p text:style-name="P60"><text:span text:style-name="T294">Pedagogia </text:span></text:p>
      <text:p text:style-name="P61"><text:span text:style-name="T101">07:00 </text:span><text:span text:style-name="T159">as </text:span><text:span text:style-name="T210">17:00 </text:span></text:p>
      <text:p text:style-name="P62"><text:span text:style-name="T297">R</text:span><text:span text:style-name="T67">$ </text:span></text:p>
      <text:p text:style-name="P63"><text:soft-page-break/><text:span text:style-name="T301">3.106,13 </text:span><text:span text:style-name="T306">32.699-2 </text:span></text:p>
      <text:p text:style-name="P56"><text:span text:style-name="T40">06 </text:span></text:p>
      <text:p text:style-name="P64"><text:span text:style-name="T310">I </text:span></text:p>
      <text:p text:style-name="P65"><text:span text:style-name="T98">Antonia </text:span><text:span text:style-name="T33">Denise </text:span><text:span text:style-name="T208">da </text:span><text:span text:style-name="T186">Silva </text:span><text:span text:style-name="T101">Santos </text:span></text:p>
      <text:p text:style-name="P66"><text:span text:style-name="T212">28.641.239-1 </text:span></text:p>
      <text:p text:style-name="P67"><text:span text:style-name="T312">Professor </text:span></text:p>
      <text:p text:style-name="P68"><text:span text:style-name="T316">Pedagogia </text:span></text:p>
      <text:p text:style-name="P69"><text:span text:style-name="T232">07:00 </text:span><text:span text:style-name="T183">as </text:span><text:span text:style-name="T285">17:00 </text:span></text:p>
      <text:p text:style-name="P70"><text:span text:style-name="T319">R</text:span><text:span text:style-name="T309">$ </text:span></text:p>
      <text:p text:style-name="P71"><text:span text:style-name="T150">3.106,13 </text:span><text:span text:style-name="T280">99.922-9 </text:span></text:p>
      <text:p text:style-name="P72"><text:span text:style-name="T154">07 </text:span></text:p>
      <text:p text:style-name="P64"><text:span text:style-name="T322">I </text:span></text:p>
      <text:p text:style-name="P73"><text:span text:style-name="T256">Cristiana </text:span><text:span text:style-name="T143">Ferreira </text:span><text:span text:style-name="T129">de </text:span><text:span text:style-name="T323">Brito </text:span></text:p>
      <text:p text:style-name="P74"><text:span text:style-name="T268">8600-9 </text:span></text:p>
      <text:p text:style-name="P75"><text:span text:style-name="T327">Aux</text:span><text:span text:style-name="T329">. </text:span><text:span text:style-name="T146">Limpeza </text:span></text:p>
      <text:p text:style-name="P76"><text:span text:style-name="T243">Ensino </text:span><text:span text:style-name="T290">Médio </text:span></text:p>
      <text:p text:style-name="P77"><text:span text:style-name="T331">08:00 </text:span><text:span text:style-name="T334">as </text:span><text:span text:style-name="T67">18:00 </text:span></text:p>
      <text:p text:style-name="P78"><text:span text:style-name="T147">R</text:span><text:span text:style-name="T89">$ </text:span></text:p>
      <text:p text:style-name="P79"><text:span text:style-name="T63">1.925,06 </text:span><text:span text:style-name="T49">27.280-9 </text:span></text:p>
      <text:p text:style-name="P80"><text:span text:style-name="T339">08 </text:span></text:p>
      <text:p text:style-name="P81"><text:span text:style-name="T341">I </text:span></text:p>
      <text:p text:style-name="P82"><text:soft-page-break/><text:span text:style-name="T210">Daniela </text:span><text:span text:style-name="T94">Farias </text:span><text:span text:style-name="T235">dos </text:span><text:span text:style-name="T228">Santos </text:span></text:p>
      <text:p text:style-name="P83"><text:span text:style-name="T290">32.084.469-9 </text:span></text:p>
      <text:p text:style-name="P84"><text:span text:style-name="T342">Professor </text:span></text:p>
      <text:p text:style-name="P85"><text:span text:style-name="T347">Pedagogia </text:span></text:p>
      <text:p text:style-name="P77"><text:span text:style-name="T343">07:00 </text:span><text:span text:style-name="T89">as </text:span><text:span text:style-name="T232">17:00 </text:span></text:p>
      <text:p text:style-name="P86"><text:span text:style-name="T271">R</text:span><text:span text:style-name="T349">$ </text:span></text:p>
      <text:p text:style-name="P87"><text:span text:style-name="T329">3.106,13 </text:span><text:span text:style-name="T63">52.369-0 </text:span></text:p>
      <text:p text:style-name="P88"><text:span text:style-name="T125">09 </text:span></text:p>
      <text:p text:style-name="P89"><text:span text:style-name="T44">I </text:span></text:p>
      <text:p text:style-name="P90"><text:span text:style-name="T343">Edna </text:span><text:span text:style-name="T119">Ferreira </text:span><text:span text:style-name="T352">Teixeira </text:span><text:span text:style-name="T355">Barreto </text:span></text:p>
      <text:p text:style-name="P91"><text:span text:style-name="T35">38.974.674-1 </text:span></text:p>
      <text:p text:style-name="P84"><text:span text:style-name="T358">Professor </text:span></text:p>
      <text:p text:style-name="P85"><text:span text:style-name="T135">Pedagogia </text:span></text:p>
      <text:p text:style-name="P92"><text:span text:style-name="T190">08:00 </text:span><text:span text:style-name="T319">as </text:span><text:span text:style-name="T261">18:00 </text:span></text:p>
      <text:p text:style-name="P78"><text:span text:style-name="T324">R</text:span><text:span text:style-name="T175">$ </text:span></text:p>
      <text:p text:style-name="P93"><text:span text:style-name="T362">3.106,13 </text:span><text:span text:style-name="T202">47.757-5 </text:span></text:p>
      <text:p text:style-name="P94"><text:span text:style-name="T339">10 </text:span></text:p>
      <text:p text:style-name="P96"><text:span text:style-name="T82">10 </text:span></text:p>
      <text:p text:style-name="P97"><text:span text:style-name="T199">I </text:span></text:p>
      <text:p text:style-name="P98"><text:span text:style-name="T209">Eliana </text:span><text:span text:style-name="T158">Borges </text:span><text:span text:style-name="T359">Marcelino </text:span></text:p>
      <text:p text:style-name="P99"><text:span text:style-name="T266">29.798.008-7 </text:span></text:p>
      <text:p text:style-name="P100"><text:soft-page-break/><text:span text:style-name="T364">Professor </text:span></text:p>
      <text:p text:style-name="P101"><text:span text:style-name="T368">Pedagogia </text:span></text:p>
      <text:p text:style-name="P102"><text:span text:style-name="T166">07:00 </text:span><text:span text:style-name="T32">as </text:span><text:span text:style-name="T170">17:00 </text:span></text:p>
      <text:p text:style-name="P103"><text:span text:style-name="T70">R</text:span><text:span text:style-name="T191">$ </text:span></text:p>
      <text:p text:style-name="P104"><text:span text:style-name="T63">3.106,13 </text:span><text:span text:style-name="T332">52.200-7 </text:span></text:p>
      <text:p text:style-name="P95"><text:span text:style-name="T145">11 </text:span></text:p>
      <text:p text:style-name="P105"><text:span text:style-name="T370">I </text:span></text:p>
      <text:p text:style-name="P106"><text:span text:style-name="T303">Ericka </text:span><text:span text:style-name="T287">Aparecida </text:span><text:span text:style-name="T371">Gregorio </text:span><text:span text:style-name="T203">Inoue </text:span></text:p>
      <text:p text:style-name="P107"><text:span text:style-name="T266">38.421.245-1 </text:span></text:p>
      <text:p text:style-name="P108"><text:span text:style-name="T307">Assist</text:span><text:span text:style-name="T348">. </text:span><text:span text:style-name="T344">Adm</text:span><text:span text:style-name="T378">. </text:span></text:p>
      <text:p text:style-name="P109"><text:span text:style-name="T380">Ensino </text:span><text:span text:style-name="T126">Superior </text:span></text:p>
      <text:p text:style-name="P110"><text:span text:style-name="T66">08:00 </text:span><text:span text:style-name="T257">as </text:span><text:span text:style-name="T261">18:00 </text:span></text:p>
      <text:p text:style-name="P103"><text:span text:style-name="T257">R</text:span><text:span text:style-name="T338">$ </text:span></text:p>
      <text:p text:style-name="P111"><text:span text:style-name="T185">2.532,00 </text:span><text:span text:style-name="T336">52.713-0 </text:span></text:p>
      <text:p text:style-name="P112"><text:span text:style-name="T299">12 </text:span></text:p>
      <text:p text:style-name="P113"><text:span text:style-name="T295">23 </text:span></text:p>
      <text:p text:style-name="P105"><text:span text:style-name="T383">I </text:span></text:p>
      <text:p text:style-name="P114"><text:span text:style-name="T100">Eulir </text:span><text:span text:style-name="T294">Bispo </text:span><text:span text:style-name="T384">dos </text:span><text:span text:style-name="T165">Santos </text:span><text:span text:style-name="T247">Melo </text:span></text:p>
      <text:p text:style-name="P115"><text:span text:style-name="T65">58.681.311-1 </text:span></text:p>
      <text:p text:style-name="P116"><text:span text:style-name="T388">Professor </text:span></text:p>
      <text:p text:style-name="P117"><text:span text:style-name="T262">Pedagogia </text:span></text:p>
      <text:p text:style-name="P110"><text:soft-page-break/><text:span text:style-name="T245">07:00 </text:span><text:span text:style-name="T367">as </text:span><text:span text:style-name="T292">17:00 </text:span></text:p>
      <text:p text:style-name="P118"><text:span text:style-name="T345">R</text:span><text:span text:style-name="T391">$ </text:span></text:p>
      <text:p text:style-name="P119"><text:span text:style-name="T306">3.106,13 </text:span><text:span text:style-name="T269">88.891-5 </text:span></text:p>
      <text:p text:style-name="P120"><text:span text:style-name="T195">I </text:span></text:p>
      <text:p text:style-name="P121"><text:span text:style-name="T186">Fabiana </text:span><text:span text:style-name="T98">Canela </text:span><text:span text:style-name="T162">de </text:span><text:span text:style-name="T307">Almeida </text:span></text:p>
      <text:p text:style-name="P122"><text:span text:style-name="T277">29.473.700-5 </text:span></text:p>
      <text:p text:style-name="P123"><text:span text:style-name="T104">Professor </text:span></text:p>
      <text:p text:style-name="P117"><text:span text:style-name="T395">Pedagogia </text:span></text:p>
      <text:p text:style-name="P124"><text:span text:style-name="T266">07:00 </text:span><text:span text:style-name="T11">as </text:span><text:span text:style-name="T266">17:00 </text:span></text:p>
      <text:p text:style-name="P125"><text:span text:style-name="T397">R</text:span><text:span text:style-name="T398">$ </text:span></text:p>
      <text:p text:style-name="P126"><text:span text:style-name="T77">3.106,13 </text:span><text:span text:style-name="T399">49.531</text:span><text:span text:style-name="T313">-</text:span><text:span text:style-name="T241">X </text:span></text:p>
      <text:p text:style-name="P127"><text:span text:style-name="T27">14 </text:span></text:p>
      <text:p text:style-name="P130"><text:span text:style-name="T402">I </text:span></text:p>
      <text:p text:style-name="P131"><text:span text:style-name="T103">Fernanda </text:span><text:span text:style-name="T239">Patricia </text:span><text:span text:style-name="T221">da </text:span><text:span text:style-name="T356">Silva </text:span></text:p>
      <text:p text:style-name="P122"><text:span text:style-name="T245">43.301.365-5 </text:span></text:p>
      <text:p text:style-name="P132"><text:span text:style-name="T251">Professor </text:span></text:p>
      <text:p text:style-name="P133"><text:span text:style-name="T16">Pedagogia </text:span></text:p>
      <text:p text:style-name="P134"><text:span text:style-name="T142">07:00 </text:span><text:span text:style-name="T405">as </text:span><text:span text:style-name="T245">17:00 </text:span></text:p>
      <text:p text:style-name="P135"><text:span text:style-name="T409">R</text:span><text:span text:style-name="T171">$ </text:span></text:p>
      <text:p text:style-name="P136"><text:span text:style-name="T280">3.106,13 </text:span><text:span text:style-name="T262">51.576-0 </text:span></text:p>
      <text:p text:style-name="P137"><text:span text:style-name="T346">15 </text:span></text:p>
      <text:p text:style-name="P139"><text:soft-page-break/><text:span text:style-name="T412">I </text:span></text:p>
      <text:p text:style-name="P140"><text:span text:style-name="T414">Gislene </text:span><text:span text:style-name="T325">Pereira </text:span><text:span text:style-name="T309">da </text:span><text:span text:style-name="T75">Silva </text:span></text:p>
      <text:p text:style-name="P141"><text:span text:style-name="T170">35.104.370-6 </text:span></text:p>
      <text:p text:style-name="P142"><text:span text:style-name="T228">Professor </text:span></text:p>
      <text:p text:style-name="P143"><text:span text:style-name="T179">Pedagogia </text:span></text:p>
      <text:p text:style-name="P144"><text:span text:style-name="T140">07:00 </text:span><text:span text:style-name="T360">as </text:span><text:span text:style-name="T288">17:00 </text:span></text:p>
      <text:p text:style-name="P145"><text:span text:style-name="T342">R</text:span><text:span text:style-name="T417">$ </text:span></text:p>
      <text:p text:style-name="P146"><text:span text:style-name="T115">3.106,13 </text:span><text:span text:style-name="T100">22.968-7 </text:span></text:p>
      <text:p text:style-name="P138"><text:span text:style-name="T410">16 </text:span></text:p>
      <text:p text:style-name="P147"><text:span text:style-name="T154">I </text:span></text:p>
      <text:p text:style-name="P148"><text:span text:style-name="T420">Inara </text:span><text:span text:style-name="T121">Agta </text:span><text:span text:style-name="T96">Santana </text:span></text:p>
      <text:p text:style-name="P149"><text:span text:style-name="T277">39.017.468-3 </text:span></text:p>
      <text:p text:style-name="P132"><text:span text:style-name="T376">Professor </text:span></text:p>
      <text:p text:style-name="P143"><text:span text:style-name="T316">Pedagogia </text:span></text:p>
      <text:p text:style-name="P150"><text:span text:style-name="T426">07:00 </text:span><text:span text:style-name="T180">as </text:span><text:span text:style-name="T228">17:00 </text:span></text:p>
      <text:p text:style-name="P151"><text:span text:style-name="T297">R$ </text:span></text:p>
      <text:p text:style-name="P152"><text:span text:style-name="T267">3.106,13 </text:span><text:span text:style-name="T269">23.619-5 </text:span></text:p>
      <text:p text:style-name="P127"><text:span text:style-name="T291">17 </text:span></text:p>
      <text:p text:style-name="P153"><text:span text:style-name="T429">I </text:span></text:p>
      <text:p text:style-name="P154"><text:span text:style-name="T176">Ivonete </text:span><text:span text:style-name="T365">Pires </text:span><text:span text:style-name="T422">Lauro </text:span></text:p>
      <text:p text:style-name="P155"><text:span text:style-name="T208">16.751.559-7 </text:span></text:p>
      <text:p text:style-name="P156"><text:soft-page-break/><text:span text:style-name="T137">18 </text:span></text:p>
      <text:p text:style-name="P147"><text:span text:style-name="T56">I </text:span></text:p>
      <text:p text:style-name="P157"><text:span text:style-name="T66">Joilda </text:span><text:span text:style-name="T275">Simão </text:span><text:span text:style-name="T430">de </text:span><text:span text:style-name="T245">Souza </text:span></text:p>
      <text:p text:style-name="P158"><text:span text:style-name="T435">53.713.300-8 </text:span></text:p>
      <text:p text:style-name="P159"><text:span text:style-name="T186">Cozinheira </text:span></text:p>
      <text:p text:style-name="P160"><text:span text:style-name="T79">Professor </text:span></text:p>
      <text:p text:style-name="P161"><text:span text:style-name="T260">Ensino Médio </text:span></text:p>
      <text:p text:style-name="P150"><text:span text:style-name="T331">07:00 </text:span><text:span text:style-name="T333">as </text:span><text:span text:style-name="T270">17:00 </text:span></text:p>
      <text:p text:style-name="P162"><text:span text:style-name="T70">R</text:span><text:span text:style-name="T342">$ </text:span></text:p>
      <text:p text:style-name="P163"><text:span text:style-name="T262">2.062,58 </text:span><text:span text:style-name="T16">41.890-0 </text:span></text:p>
      <text:p text:style-name="P164"><text:span text:style-name="T439">Pedagogia </text:span></text:p>
      <text:p text:style-name="P166"><text:span text:style-name="T214">07:00 </text:span><text:span text:style-name="T110">as </text:span><text:span text:style-name="T34">17:00 </text:span></text:p>
      <text:p text:style-name="P167"><text:span text:style-name="T428">R</text:span><text:span text:style-name="T187">$ </text:span></text:p>
      <text:p text:style-name="P168"><text:span text:style-name="T441">3.106,13 </text:span><text:span text:style-name="T411">23.402-8 </text:span></text:p>
      <text:p text:style-name="P128"><text:span text:style-name="T137">19 </text:span></text:p>
      <text:p text:style-name="P169"><text:span text:style-name="T340">I </text:span></text:p>
      <text:p text:style-name="P170"><text:span text:style-name="T331">Juliana </text:span><text:span text:style-name="T400">Cassemirode </text:span><text:span text:style-name="T204">S. </text:span><text:span text:style-name="T35">Miranda </text:span></text:p>
      <text:p text:style-name="P171"><text:span text:style-name="T266">46.705.617-1 </text:span></text:p>
      <text:p text:style-name="P172"><text:span text:style-name="T390">Professor </text:span></text:p>
      <text:p text:style-name="P173"><text:span text:style-name="T135">Pedagogia </text:span></text:p>
      <text:p text:style-name="P174"><text:span text:style-name="T270">07:00 </text:span><text:span text:style-name="T443">as </text:span><text:span text:style-name="T361">17:00 </text:span></text:p>
      <text:p text:style-name="P175"><text:soft-page-break/><text:span text:style-name="T445">R</text:span><text:span text:style-name="T333">$ </text:span></text:p>
      <text:p text:style-name="P176"><text:span text:style-name="T447">3.106,13 </text:span><text:span text:style-name="T226">52.546-4 </text:span></text:p>
      <text:p text:style-name="P177"><text:span text:style-name="T198">20 </text:span></text:p>
      <text:p text:style-name="P178"><text:span text:style-name="T341">I </text:span></text:p>
      <text:p text:style-name="P179"><text:span text:style-name="T81">Kerly </text:span><text:span text:style-name="T184">Rocha </text:span><text:span text:style-name="T353">Nunes </text:span></text:p>
      <text:p text:style-name="P180"><text:span text:style-name="T3">32.119.109-2 </text:span></text:p>
      <text:p text:style-name="P181"><text:span text:style-name="T324">Professor </text:span></text:p>
      <text:p text:style-name="P165"><text:span text:style-name="T448">Pedagogia </text:span></text:p>
      <text:p text:style-name="P182"><text:span text:style-name="T331">07:00 </text:span><text:span text:style-name="T123">as </text:span><text:span text:style-name="T206">17:00 </text:span></text:p>
      <text:p text:style-name="P183"><text:span text:style-name="T416">R</text:span><text:span text:style-name="T171">$ </text:span></text:p>
      <text:p text:style-name="P184"><text:span text:style-name="T251">3.106,13 </text:span><text:span text:style-name="T38">25.438</text:span><text:span text:style-name="T415">-</text:span><text:span text:style-name="T212">X </text:span></text:p>
      <text:p text:style-name="P129"><text:span text:style-name="T401">21 </text:span></text:p>
      <text:p text:style-name="P185"><text:span text:style-name="T322">I </text:span></text:p>
      <text:p text:style-name="P186"><text:span text:style-name="T296">Luciana </text:span><text:span text:style-name="T37">Ap</text:span><text:span text:style-name="T449">. </text:span><text:span text:style-name="T452">da </text:span><text:span text:style-name="T29">Cunha </text:span><text:span text:style-name="T42">Tadeu </text:span></text:p>
      <text:p text:style-name="P187"><text:span text:style-name="T91">34.426.740-4 </text:span></text:p>
      <text:p text:style-name="P181"><text:span text:style-name="T213">Professor </text:span></text:p>
      <text:p text:style-name="P188"><text:span text:style-name="T455">Pedagogia </text:span></text:p>
      <text:p text:style-name="P189"><text:span text:style-name="T208">08:00 </text:span><text:span text:style-name="T174">as </text:span><text:span text:style-name="T258">18:00 </text:span></text:p>
      <text:p text:style-name="P190"><text:span text:style-name="T416">R</text:span><text:span text:style-name="T342">$ </text:span></text:p>
      <text:p text:style-name="P191"><text:span text:style-name="T362">3.106,13 </text:span><text:span text:style-name="T217">113.533-3 </text:span></text:p>
      <text:p text:style-name="P192"><text:span text:style-name="T424">22 </text:span></text:p>
      <text:p text:style-name="P194"><text:soft-page-break/><text:span text:style-name="T456">I </text:span></text:p>
      <text:p text:style-name="P195"><text:span text:style-name="T216">Luana </text:span><text:span text:style-name="T437">Leal </text:span><text:span text:style-name="T270">Brito </text:span></text:p>
      <text:p text:style-name="P196"><text:span text:style-name="T200">38.369.212</text:span><text:span text:style-name="T152">-</text:span><text:span text:style-name="T373">X </text:span></text:p>
      <text:p text:style-name="P197"><text:span text:style-name="T307">Professor </text:span></text:p>
      <text:p text:style-name="P198"><text:span text:style-name="T457">Pedagogia </text:span></text:p>
      <text:p text:style-name="P199"><text:span text:style-name="T260">07:00 </text:span><text:span text:style-name="T349">as </text:span><text:span text:style-name="T140">17:00 </text:span></text:p>
      <text:p text:style-name="P190"><text:span text:style-name="T343">R</text:span><text:span text:style-name="T361">$ </text:span></text:p>
      <text:p text:style-name="P200"><text:span text:style-name="T458">3.106,13 </text:span><text:span text:style-name="T143">50.458-0 </text:span></text:p>
      <text:p text:style-name="P193"><text:span text:style-name="T18">23 </text:span></text:p>
      <text:p text:style-name="P201"><text:span text:style-name="T196">I </text:span></text:p>
      <text:p text:style-name="P202"><text:span text:style-name="T5">Luana </text:span><text:span text:style-name="T274">Santos </text:span><text:span text:style-name="T316">Domingos </text:span></text:p>
      <text:p text:style-name="P203"><text:span text:style-name="T426">40.418.213-6 </text:span></text:p>
      <text:p text:style-name="P197"><text:span text:style-name="T277">Professor </text:span></text:p>
      <text:p text:style-name="P204"><text:span text:style-name="T225">Pedagogia </text:span></text:p>
      <text:p text:style-name="P205"><text:span text:style-name="T275">08:00 </text:span><text:span text:style-name="T350">as </text:span><text:span text:style-name="T289">18:00 </text:span></text:p>
      <text:p text:style-name="P190"><text:span text:style-name="T418">R</text:span><text:span text:style-name="T205">$ </text:span></text:p>
      <text:p text:style-name="P200"><text:span text:style-name="T460">3.106,13 </text:span><text:span text:style-name="T462">22.142-2 </text:span></text:p>
      <text:p text:style-name="P206"><text:span text:style-name="T291">24 </text:span></text:p>
      <text:p text:style-name="P207"><text:span text:style-name="T61">I </text:span></text:p>
      <text:p text:style-name="P208"><text:span text:style-name="T406">Evelyn </text:span><text:span text:style-name="T13">Oliveira </text:span><text:span text:style-name="T403">dos </text:span><text:span text:style-name="T26">Santos </text:span></text:p>
      <text:p text:style-name="P209"><text:span text:style-name="T251">54.443.040-7 </text:span></text:p>
      <text:p text:style-name="P210"><text:soft-page-break/><text:span text:style-name="T419">Aux</text:span><text:span text:style-name="T450">. </text:span><text:span text:style-name="T135">Berçário </text:span></text:p>
      <text:p text:style-name="P211"><text:span text:style-name="T365">Ensino </text:span><text:span text:style-name="T212">Médio </text:span></text:p>
      <text:p text:style-name="P212"><text:span text:style-name="T242">07:00 </text:span><text:span text:style-name="T464">as </text:span><text:span text:style-name="T252">17:00 </text:span></text:p>
      <text:p text:style-name="P213"><text:span text:style-name="T233">R</text:span><text:span text:style-name="T281">$ </text:span></text:p>
      <text:p text:style-name="P214"><text:span text:style-name="T441">1.925,06 </text:span><text:span text:style-name="T105">114.625-4 </text:span></text:p>
      <text:p text:style-name="P215"><text:span text:style-name="T446">25 </text:span></text:p>
      <text:p text:style-name="P217"><text:span text:style-name="T377">Maria </text:span><text:span text:style-name="T467">Cristina </text:span><text:span text:style-name="T294">Nascimento </text:span><text:span text:style-name="T384">Queroz </text:span></text:p>
      <text:p text:style-name="P218"><text:span text:style-name="T181">33.444989-3 </text:span></text:p>
      <text:p text:style-name="P216"><text:span text:style-name="T264">26 </text:span></text:p>
      <text:p text:style-name="P219"><text:span text:style-name="T59">I </text:span></text:p>
      <text:p text:style-name="P220"><text:span text:style-name="T83">Maria </text:span><text:span text:style-name="T316">Aparecida </text:span><text:span text:style-name="T469">de </text:span><text:span text:style-name="T168">Brito </text:span></text:p>
      <text:p text:style-name="P221"><text:span text:style-name="T206">25.085.130-1 </text:span></text:p>
      <text:p text:style-name="P222"><text:span text:style-name="T65">Aux</text:span><text:span text:style-name="T451">. </text:span><text:span text:style-name="T228">Cozinha </text:span></text:p>
      <text:p text:style-name="P223"><text:span text:style-name="T423">Professor </text:span></text:p>
      <text:p text:style-name="P224"><text:span text:style-name="T442">Ensino </text:span><text:span text:style-name="T392">Fund</text:span><text:span text:style-name="T369">. </text:span></text:p>
      <text:p text:style-name="P225"><text:span text:style-name="T347">Pedagogia </text:span></text:p>
      <text:p text:style-name="P205"><text:span text:style-name="T285">07:00 </text:span><text:span text:style-name="T119">as </text:span><text:span text:style-name="T206">17:00 </text:span></text:p>
      <text:p text:style-name="P227"><text:span text:style-name="T417">R</text:span><text:span text:style-name="T409">$ </text:span></text:p>
      <text:p text:style-name="P228"><text:span text:style-name="T331">1.925,06 </text:span></text:p>
      <text:p text:style-name="P229"><text:span text:style-name="T124">99.528-2 </text:span></text:p>
      <text:p text:style-name="P230"><text:span text:style-name="T107">07:00 </text:span><text:span text:style-name="T472">as </text:span><text:span text:style-name="T142">17:00 </text:span></text:p>
      <text:p text:style-name="P231"><text:soft-page-break/><text:span text:style-name="T25">R</text:span><text:span text:style-name="T6">$ </text:span></text:p>
      <text:p text:style-name="P232"><text:span text:style-name="T206">3.106,13 </text:span><text:span text:style-name="T393">103.083-3 </text:span></text:p>
      <text:p text:style-name="P233"><text:span text:style-name="T218">27 </text:span></text:p>
      <text:p text:style-name="P234"><text:span text:style-name="T45">I </text:span></text:p>
      <text:p text:style-name="P235"><text:span text:style-name="T3">Marinalva </text:span><text:span text:style-name="T275">Rosa </text:span><text:span text:style-name="T459">da </text:span><text:span text:style-name="T289">Silva </text:span></text:p>
      <text:p text:style-name="P236"><text:span text:style-name="T343">59.049.681-5 </text:span></text:p>
      <text:p text:style-name="P237"><text:span text:style-name="T130">Professor </text:span></text:p>
      <text:p text:style-name="P226"><text:span text:style-name="T379">Pedagogia </text:span></text:p>
      <text:p text:style-name="P238"><text:span text:style-name="T255">07:00 </text:span><text:span text:style-name="T15">as </text:span><text:span text:style-name="T285">17:00 </text:span></text:p>
      <text:p text:style-name="P239"><text:span text:style-name="T404">R</text:span><text:span text:style-name="T271">$ </text:span></text:p>
      <text:p text:style-name="P240"><text:span text:style-name="T321">3.106,13 </text:span><text:span text:style-name="T3">37.627-2 </text:span></text:p>
      <text:p text:style-name="P241"><text:span text:style-name="T299">28 </text:span></text:p>
      <text:p text:style-name="P243"><text:span text:style-name="T311">I </text:span></text:p>
      <text:p text:style-name="P244"><text:span text:style-name="T237">Michelle </text:span><text:span text:style-name="T124">Cardoso </text:span><text:span text:style-name="T120">da </text:span><text:span text:style-name="T208">Silva </text:span><text:span text:style-name="T207">Lira </text:span></text:p>
      <text:p text:style-name="P245"><text:span text:style-name="T335">28.929.534-8 </text:span></text:p>
      <text:p text:style-name="P246"><text:span text:style-name="T22">Diretor</text:span><text:span text:style-name="T54">(</text:span><text:span text:style-name="T30">a</text:span><text:span text:style-name="T475">) </text:span></text:p>
      <text:p text:style-name="P247"><text:span text:style-name="T476">Pedagogia </text:span></text:p>
      <text:p text:style-name="P249"><text:span text:style-name="T265">07:00 </text:span><text:span text:style-name="T298">as </text:span><text:span text:style-name="T259">17:00 </text:span></text:p>
      <text:p text:style-name="P250"><text:span text:style-name="T20">R</text:span><text:span text:style-name="T130">$ </text:span></text:p>
      <text:p text:style-name="P251"><text:span text:style-name="T92">7.384,89 </text:span><text:span text:style-name="T326">13.854-1 </text:span></text:p>
      <text:p text:style-name="P242"><text:span text:style-name="T253">29 </text:span></text:p>
      <text:p text:style-name="P234"><text:soft-page-break/><text:span text:style-name="T28">I </text:span></text:p>
      <text:p text:style-name="P252"><text:span text:style-name="T35">Sandra </text:span><text:span text:style-name="T170">Maria </text:span><text:span text:style-name="T320">do </text:span><text:span text:style-name="T289">Nascimento </text:span><text:span text:style-name="T426">Silva </text:span></text:p>
      <text:p text:style-name="P245"><text:span text:style-name="T216">35.317.622-9 </text:span></text:p>
      <text:p text:style-name="P253"><text:span text:style-name="T212">Professor </text:span></text:p>
      <text:p text:style-name="P254"><text:span text:style-name="T300">30 </text:span></text:p>
      <text:p text:style-name="P31"><text:span text:style-name="T425">30 </text:span></text:p>
      <text:p text:style-name="P255"><text:span text:style-name="T427">I </text:span></text:p>
      <text:p text:style-name="P256"><text:span text:style-name="T477">Sandra </text:span><text:span text:style-name="T362">Rodrigues </text:span><text:span text:style-name="T294">Leite </text:span></text:p>
      <text:p text:style-name="P245"><text:span text:style-name="T186">27.210.279-9 </text:span></text:p>
      <text:p text:style-name="P257"><text:span text:style-name="T220">Professor </text:span></text:p>
      <text:p text:style-name="P247"><text:span text:style-name="T16">Pedagogia </text:span></text:p>
      <text:p text:style-name="P248"><text:span text:style-name="T368">Pedagogia </text:span></text:p>
      <text:p text:style-name="P258"><text:span text:style-name="T103">07:00 </text:span><text:span text:style-name="T355">as </text:span><text:span text:style-name="T335">17:00 </text:span></text:p>
      <text:p text:style-name="P259"><text:span text:style-name="T244">R</text:span><text:span text:style-name="T286">$ </text:span></text:p>
      <text:p text:style-name="P260"><text:span text:style-name="T267">3.106,13 </text:span><text:span text:style-name="T146">5401</text:span><text:span text:style-name="T72">-</text:span><text:span text:style-name="T278">X </text:span></text:p>
      <text:p text:style-name="P261"><text:span text:style-name="T276">07:00 </text:span><text:span text:style-name="T236">as </text:span><text:span text:style-name="T276">17:00 </text:span></text:p>
      <text:p text:style-name="P262"><text:span text:style-name="T409">R</text:span><text:span text:style-name="T89">$ </text:span></text:p>
      <text:p text:style-name="P263"><text:span text:style-name="T131">3.106,13 </text:span><text:span text:style-name="T479">50.433-5 </text:span></text:p>
      <text:p text:style-name="P264"><text:span text:style-name="T70">Total </text:span></text:p>
      <text:p text:style-name="P265"><text:span text:style-name="T413">R</text:span><text:span text:style-name="T409">$ </text:span><text:span text:style-name="T57">91.120,70 </text:span></text:p>
      <text:p text:style-name="P266"><text:span text:style-name="T389">Guarulhos </text:span></text:p>
      <text:p text:style-name="P267"><text:soft-page-break/><text:span text:style-name="T63">05/12/2025 </text:span></text:p>
      <text:p text:style-name="P268"><text:span text:style-name="T480">Selma </text:span></text:p>
      <text:p text:style-name="P269"><text:span text:style-name="T87">Presidente </text:span><text:span text:style-name="T50">da </text:span><text:span text:style-name="T138">Entidade </text:span></text:p>
      <text:p text:style-name="P270"><text:span text:style-name="T394">RG</text:span><text:span text:style-name="T49">.: </text:span><text:span text:style-name="T143">52.965.616-4 </text:span></text:p>
      <text:p text:style-name="P271"><text:span text:style-name="T440">ONG </text:span><text:span text:style-name="T482">MS </text:span><text:span text:style-name="T483">Cardoso </text:span></text:p>
      <text:p text:style-name="P272"><text:span text:style-name="T68">ONG </text:span><text:span text:style-name="T222">Instituto </text:span><text:span text:style-name="T484">de </text:span><text:span text:style-name="T473">Cidadania </text:span><text:span text:style-name="T172">Misael </text:span><text:span text:style-name="T431">Cardoso </text:span><text:span text:style-name="T108">- </text:span><text:span text:style-name="T192">ICMC </text:span></text:p>
      <text:p text:style-name="P273"><text:span text:style-name="T193">CNPJ</text:span><text:span text:style-name="T211">: </text:span><text:span text:style-name="T193">28.823.297</text:span><text:span text:style-name="T470">/0002-95 </text:span></text:p>
      <text:p text:style-name="P274"><text:span text:style-name="T468">ANEXO </text:span><text:span text:style-name="T486">IV </text:span><text:span text:style-name="T488">- </text:span><text:span text:style-name="T465">EDUCAÇÃO </text:span><text:span text:style-name="T468">INFANTIL </text:span><text:span text:style-name="T491">- </text:span><text:span text:style-name="T465">CRECHE </text:span></text:p>
      <text:p text:style-name="P275"><text:span text:style-name="T117">Quadro </text:span><text:span text:style-name="T438">de </text:span><text:span text:style-name="T374">Recursos </text:span><text:span text:style-name="T141">Humanos </text:span><text:span text:style-name="T492">- </text:span><text:span text:style-name="T432">2025 </text:span></text:p>
      <text:p text:style-name="P276"><text:span text:style-name="T116">Entidade</text:span><text:span text:style-name="T215">: </text:span></text:p>
      <text:p text:style-name="P277"><text:span text:style-name="T219">Instituto </text:span><text:span text:style-name="T436">de </text:span><text:span text:style-name="T366">Cidadania </text:span><text:span text:style-name="T357">Misael </text:span><text:span text:style-name="T293">Cardoso </text:span></text:p>
      <text:p text:style-name="P31"><text:span text:style-name="T238">n</text:span><text:span text:style-name="T495">° </text:span></text:p>
      <text:p text:style-name="P278"><text:span text:style-name="T132">Unid</text:span><text:span text:style-name="T496">. </text:span></text:p>
      <text:p text:style-name="P279"><text:span text:style-name="T246">Nome </text:span></text:p>
      <text:p text:style-name="P280"><text:span text:style-name="T261">R.G. </text:span></text:p>
      <text:p text:style-name="P281"><text:span text:style-name="T386">Função </text:span></text:p>
      <text:p text:style-name="P282"><text:span text:style-name="T318">Habilitação </text:span></text:p>
      <text:p text:style-name="P283"><text:span text:style-name="T4">Horário </text:span></text:p>
      <text:p text:style-name="P284"><text:span text:style-name="T444">Salário </text:span></text:p>
      <text:p text:style-name="P285"><text:span text:style-name="T308">Conta </text:span><text:span text:style-name="T157">No </text:span></text:p>
      <text:p text:style-name="P286"><text:span text:style-name="T279">31 </text:span></text:p>
      <text:p text:style-name="P287"><text:soft-page-break/><text:span text:style-name="T167">I </text:span></text:p>
      <text:p text:style-name="P288"><text:span text:style-name="T164">Sheila </text:span><text:span text:style-name="T296">Aparecida </text:span><text:span text:style-name="T133">de </text:span><text:span text:style-name="T357">Moura </text:span></text:p>
      <text:p text:style-name="P289"><text:span text:style-name="T407">34.019.138-7 </text:span></text:p>
      <text:p text:style-name="P290"><text:span text:style-name="T305">Professor </text:span></text:p>
      <text:p text:style-name="P291"><text:span text:style-name="T384">Pedagogia </text:span></text:p>
      <text:p text:style-name="P292"><text:span text:style-name="T497">07:00 </text:span><text:span text:style-name="T149">as </text:span><text:span text:style-name="T330">17:00 </text:span></text:p>
      <text:p text:style-name="P293"><text:span text:style-name="T282">32 </text:span></text:p>
      <text:p text:style-name="P287"><text:span text:style-name="T207">I </text:span></text:p>
      <text:p text:style-name="P294"><text:span text:style-name="T164">Silvia </text:span><text:span text:style-name="T453">Lopes </text:span><text:span text:style-name="T452">de </text:span><text:span text:style-name="T453">Oliveira </text:span><text:span text:style-name="T188">Gomes </text:span></text:p>
      <text:p text:style-name="P295"><text:span text:style-name="T466">30.390.370-3 </text:span></text:p>
      <text:p text:style-name="P296"><text:span text:style-name="T316">Coord</text:span><text:span text:style-name="T450">. </text:span><text:span text:style-name="T316">Pedagógico </text:span></text:p>
      <text:p text:style-name="P297"><text:span text:style-name="T296">Pedagogia </text:span></text:p>
      <text:p text:style-name="P298"><text:span text:style-name="T304">07:00 </text:span><text:span text:style-name="T381">as </text:span><text:span text:style-name="T363">17:00 </text:span></text:p>
      <text:p text:style-name="P299"><text:span text:style-name="T132">33 </text:span></text:p>
      <text:p text:style-name="P300"><text:span text:style-name="T65">I </text:span></text:p>
      <text:p text:style-name="P301"><text:span text:style-name="T478">Tatiane </text:span><text:span text:style-name="T499">do </text:span><text:span text:style-name="T356">Roccio </text:span><text:span text:style-name="T382">C.de </text:span><text:span text:style-name="T160">Oliveira </text:span></text:p>
      <text:p text:style-name="P302"><text:span text:style-name="T354">8.376.383-3 </text:span></text:p>
      <text:p text:style-name="P303"><text:span text:style-name="T487">Professor </text:span></text:p>
      <text:p text:style-name="P304"><text:span text:style-name="T294">Pedagogia </text:span></text:p>
      <text:p text:style-name="P305"><text:span text:style-name="T314">07:00 </text:span><text:span text:style-name="T489">as </text:span><text:span text:style-name="T478">17:00 </text:span></text:p>
      <text:p text:style-name="P306"><text:span text:style-name="T132">34 </text:span></text:p>
      <text:p text:style-name="P307"><text:soft-page-break/><text:span text:style-name="T288">I </text:span></text:p>
      <text:p text:style-name="P308"><text:span text:style-name="T317">Ligia </text:span><text:span text:style-name="T182">Maria </text:span><text:span text:style-name="T250">Garroux </text:span><text:span text:style-name="T230">Condutor </text:span></text:p>
      <text:p text:style-name="P309"><text:span text:style-name="T463">8600-9 </text:span></text:p>
      <text:p text:style-name="P310"><text:span text:style-name="T498">Professor </text:span></text:p>
      <text:p text:style-name="P311"><text:span text:style-name="T315">Pedagogia </text:span></text:p>
      <text:p text:style-name="P312"><text:span text:style-name="T104">35 </text:span></text:p>
      <text:p text:style-name="P313"><text:span text:style-name="T325">I </text:span></text:p>
      <text:p text:style-name="P314"><text:span text:style-name="T273">Vania </text:span><text:span text:style-name="T466">Oliveira </text:span><text:span text:style-name="T314">Alves </text:span></text:p>
      <text:p text:style-name="P315"><text:span text:style-name="T471">28.640.919-7 </text:span></text:p>
      <text:p text:style-name="P316"><text:span text:style-name="T375">Professor </text:span></text:p>
      <text:p text:style-name="P317"><text:span text:style-name="T453">Pedagogia </text:span></text:p>
      <text:p text:style-name="P318"><text:span text:style-name="T474">08:00 </text:span><text:span text:style-name="T502">as </text:span><text:span text:style-name="T433">18:00 </text:span></text:p>
      <text:p text:style-name="P319"><text:span text:style-name="T461">07:00 </text:span><text:span text:style-name="T503">as </text:span><text:span text:style-name="T504">17:00 </text:span></text:p>
      <text:p text:style-name="P321"><text:span text:style-name="T229">36 </text:span></text:p>
      <text:p text:style-name="P322"><text:span text:style-name="T239">I </text:span></text:p>
      <text:p text:style-name="P323"><text:span text:style-name="T505">Veraneide </text:span><text:span text:style-name="T506">Pereira </text:span><text:span text:style-name="T447">Barcelar </text:span></text:p>
      <text:p text:style-name="P324"><text:span text:style-name="T373">23.232.024</text:span><text:span text:style-name="T351">-</text:span><text:span text:style-name="T497">X </text:span></text:p>
      <text:p text:style-name="P325"><text:span text:style-name="T385">Aux</text:span><text:span text:style-name="T493">. </text:span><text:span text:style-name="T454">Limpeza </text:span></text:p>
      <text:p text:style-name="P326"><text:span text:style-name="T500">37 </text:span></text:p>
      <text:p text:style-name="P327"><text:span text:style-name="T212">I </text:span></text:p>
      <text:p text:style-name="P328"><text:span text:style-name="T507">Cristina </text:span><text:span text:style-name="T508">Maria </text:span><text:span text:style-name="T509">da </text:span><text:span text:style-name="T510">Silva </text:span></text:p>
      <text:p text:style-name="P329"><text:soft-page-break/><text:span text:style-name="T463">45.933.719-1 </text:span></text:p>
      <text:p text:style-name="P330"><text:span text:style-name="T511">Professor </text:span></text:p>
      <text:p text:style-name="P331"><text:span text:style-name="T512">Ensino </text:span><text:span text:style-name="T481">Médio </text:span></text:p>
      <text:p text:style-name="P332"><text:span text:style-name="T387">Pedagogia </text:span></text:p>
      <text:p text:style-name="P320"><text:span text:style-name="T149">08:00 </text:span><text:span text:style-name="T111">as </text:span><text:span text:style-name="T304">18:00 </text:span></text:p>
      <text:p text:style-name="P333"><text:span text:style-name="T112">07:00 </text:span><text:span text:style-name="T514">as </text:span><text:span text:style-name="T515">17:00 </text:span></text:p>
      <text:p text:style-name="P334"><text:span text:style-name="T131">R</text:span><text:span text:style-name="T328">$ </text:span><text:span text:style-name="T458">3.106,13 </text:span><text:span text:style-name="T362">102.728</text:span><text:span text:style-name="T408">-</text:span><text:span text:style-name="T490">X </text:span></text:p>
      <text:p text:style-name="P335"><text:span text:style-name="T302">R</text:span><text:span text:style-name="T498">$ </text:span><text:span text:style-name="T501">3.505,01 </text:span><text:span text:style-name="T516">19.177-9 </text:span></text:p>
      <text:p text:style-name="P336"><text:span text:style-name="T421">R</text:span><text:span text:style-name="T408">$ </text:span><text:span text:style-name="T434">3.106,13 </text:span><text:span text:style-name="T284">40.976-6 </text:span></text:p>
      <text:p text:style-name="P337"><text:span text:style-name="T396">R</text:span><text:span text:style-name="T498">$ </text:span><text:span text:style-name="T494">3.106,13 </text:span><text:span text:style-name="T284">123.031</text:span><text:span text:style-name="T518">-</text:span><text:span text:style-name="T113">X </text:span></text:p>
      <text:p text:style-name="P338"><text:span text:style-name="T169">R</text:span><text:span text:style-name="T513">$ </text:span><text:span text:style-name="T458">3.106,13 </text:span><text:span text:style-name="T460">190.491-4 </text:span></text:p>
      <text:p text:style-name="P339"><text:span text:style-name="T302">R</text:span><text:span text:style-name="T519">$ </text:span><text:span text:style-name="T161">1.925,06 </text:span><text:span text:style-name="T458">23.399-4 </text:span></text:p>
      <text:p text:style-name="P340"><text:span text:style-name="T329">R</text:span><text:span text:style-name="T389">$ </text:span><text:span text:style-name="T520">3.106,13 </text:span><text:span text:style-name="T434">28.001-1 </text:span></text:p>
      <text:p text:style-name="P341"><text:span text:style-name="T201">38 </text:span></text:p>
      <text:p text:style-name="P342"><text:span text:style-name="T337">39 </text:span></text:p>
      <text:p text:style-name="P343"><text:span text:style-name="T266">40 </text:span></text:p>
      <text:p text:style-name="P344"><text:span text:style-name="T189">41 </text:span></text:p>
      <text:p text:style-name="P345"><text:span text:style-name="T521">42 </text:span></text:p>
      <text:p text:style-name="P346"><text:span text:style-name="T166">43 </text:span></text:p>
      <text:p text:style-name="P347"><text:span text:style-name="T289">44 </text:span></text:p>
      <text:p text:style-name="P349"><text:span text:style-name="T279">45 </text:span></text:p>
      <text:p text:style-name="P349"><text:soft-page-break/><text:span text:style-name="T521">46 </text:span></text:p>
      <text:p text:style-name="P348"><text:span text:style-name="T177">47 </text:span></text:p>
      <text:p text:style-name="P349"><text:span text:style-name="T231">48 </text:span></text:p>
      <text:p text:style-name="P350"><text:span text:style-name="T201">49 </text:span></text:p>
      <text:p text:style-name="P351"><text:span text:style-name="T95">50 </text:span></text:p>
      <text:p text:style-name="P352"><text:span text:style-name="T218">51 </text:span></text:p>
      <text:p text:style-name="P353"><text:span text:style-name="T76">52 </text:span></text:p>
      <text:p text:style-name="P354"><text:span text:style-name="T218">53 </text:span></text:p>
      <text:p text:style-name="P355"><text:span text:style-name="T240">54 </text:span></text:p>
      <text:p text:style-name="P354"><text:span text:style-name="T76">55 </text:span></text:p>
      <text:p text:style-name="P355"><text:span text:style-name="T427">56 </text:span></text:p>
      <text:p text:style-name="P356"><text:span text:style-name="T106">57 </text:span></text:p>
      <text:p text:style-name="P354"><text:span text:style-name="T240">58 </text:span></text:p>
      <text:p text:style-name="P358"><text:span text:style-name="T78">59 </text:span></text:p>
      <text:p text:style-name="P357"><text:span text:style-name="T261">60 </text:span></text:p>
      <text:p text:style-name="P359"><text:span text:style-name="T99">Total </text:span></text:p>
      <text:p text:style-name="P360"><text:span text:style-name="T169">RS 112.080,68 </text:span></text:p>
      <text:p text:style-name="P361"><text:span text:style-name="T517">Guarulhos </text:span></text:p>
      <text:p text:style-name="P362"><text:span text:style-name="T161">02/12/2025 </text:span></text:p>
      <text:p text:style-name="P363"><text:span text:style-name="T372">Presidente </text:span><text:span text:style-name="T522">da </text:span><text:span text:style-name="T485">Entidade </text:span></text:p>
      <text:p text:style-name="P364"><text:span text:style-name="T263">RG</text:span><text:span text:style-name="T523">.: </text:span><text:span text:style-name="T421">52.965.616-4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9" meta:paragraph-count="398" meta:word-count="698" meta:character-count="4544" meta:non-whitespace-character-count="3846"/>
    <meta:generator>LibreOfficeDev/6.0.5.2$Linux_X86_64 LibreOffice_project/</meta:generator>
  </office:meta>
</office:document-meta>
</file>